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3" style:parent-style-name="Normalny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4" style:parent-style-name="Akapitzlistą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3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2" style:parent-style-name="Normalny" style:family="paragraph">
      <style:paragraph-properties fo:text-align="justify"/>
    </style:style>
    <style:style style:name="TableColumn44" style:family="table-column">
      <style:table-column-properties style:column-width="0.3902in"/>
    </style:style>
    <style:style style:name="TableColumn45" style:family="table-column">
      <style:table-column-properties style:column-width="2.5631in"/>
    </style:style>
    <style:style style:name="TableColumn46" style:family="table-column">
      <style:table-column-properties style:column-width="2.2645in"/>
    </style:style>
    <style:style style:name="TableColumn47" style:family="table-column">
      <style:table-column-properties style:column-width="0.984in"/>
    </style:style>
    <style:style style:name="TableColumn48" style:family="table-column">
      <style:table-column-properties style:column-width="1.3784in"/>
    </style:style>
    <style:style style:name="Table43" style:family="table">
      <style:table-properties style:width="7.5805in" fo:margin-left="-0.5944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6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list-style-name="LFO2" style:family="paragraph">
      <style:paragraph-properties style:text-autospace="none" style:vertical-align="auto" fo:margin-bottom="0in" fo:margin-left="0.1972in" fo:text-indent="-0.0986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l" style:country-asian="PL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69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74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75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text-align="center" style:vertical-align="auto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78" style:parent-style-name="Akapitzlistą" style:family="paragraph">
      <style:paragraph-properties fo:text-align="justify" fo:margin-left="0in">
        <style:tab-stops/>
      </style:paragraph-properties>
    </style:style>
    <style:style style:name="P79" style:parent-style-name="Akapitzlistą" style:list-style-name="LFO1" style:family="paragraph">
      <style:paragraph-properties fo:text-align="justify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8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2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3" style:parent-style-name="Normalny" style:list-style-name="LFO1" style:family="paragraph">
      <style:paragraph-properties fo:text-align="justify" fo:margin-bottom="0in" fo:margin-left="0in" fo:text-indent="0in">
        <style:tab-stops>
          <style:tab-stop style:type="left" style:position="0.1972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style:text-autospace="none"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style:text-autospace="none" fo:text-align="justify" fo:margin-bottom="0in"/>
    </style:style>
    <style:style style:name="T9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1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3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fo:text-align="justify" fo:margin-bottom="0in"/>
    </style:style>
    <style:style style:name="T10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09" style:parent-style-name="Normalny" style:family="paragraph">
      <style:paragraph-properties fo:text-indent="3.5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text-indent="3.5in"/>
    </style:style>
    <style:style style:name="T111" style:parent-style-name="Domyślnaczcionkaakapitu" style:family="text">
      <style:text-properties style:font-name="Times New Roman" fo:color="#FFFFFF" fo:font-size="12pt" style:font-size-asian="12pt" style:font-size-complex="12pt"/>
    </style:style>
    <style:style style:name="T1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15" style:parent-style-name="Normalny" style:family="paragraph">
      <style:paragraph-properties fo:margin-left="3.4465in" fo:text-indent="0.053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16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7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3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4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5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7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1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3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5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6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8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39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4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44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4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46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47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4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4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5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5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52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53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weight="bold" style:font-weight-asian="bold" style:font-weight-complex="bold" fo:color="#000000" style:language-asian="pl" style:country-asian="PL" fo:hyphenate="true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6" style:parent-style-name="Normalny" style:family="paragraph">
      <style:paragraph-properties fo:text-align="justify" style:vertical-align="auto" fo:margin-bottom="0in"/>
      <style:text-properties fo:hyphenate="true"/>
    </style:style>
    <style:style style:name="T16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color="#000000" style:language-asian="pl" style:country-asian="PL" fo:hyphenate="true"/>
    </style:style>
    <style:style style:name="P170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margin-bottom="0in" fo:text-indent="3.5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margin-bottom="0in" fo:text-indent="3.5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margin-bottom="0in" fo:text-indent="3.5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margin-bottom="0in" fo:text-indent="3.5in"/>
      <style:text-properties style:font-name="Times New Roman" style:font-name-asian="Times New Roman" fo:color="#FFFFFF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76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77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78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79" style:parent-style-name="Normalny" style:family="paragraph">
      <style:paragraph-properties fo:text-align="justify" fo:margin-bottom="0in"/>
      <style:text-properties style:font-name="Times New Roman" style:font-name-asian="Times New Roman" fo:color="#000000" style:language-asian="pl" style:country-asian="PL"/>
    </style:style>
    <style:style style:name="P180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81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82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83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84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85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86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87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88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89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90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91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92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  <style:style style:name="P193" style:parent-style-name="Normalny" style:family="paragraph">
      <style:paragraph-properties fo:text-align="justify" fo:margin-bottom="0in"/>
      <style:text-properties style:font-name="Times New Roman" style:font-name-asian="Times New Roman" style:language-asian="pl" style:country-asian="PL"/>
    </style:style>
  </office:automatic-styles>
  <office:body>
    <office:text text:use-soft-page-breaks="true">
      <text:p text:style-name="P1">Z A R Z Ą D Z E N I E <text:s text:c="2"/>Nr<text:s/>45<text:s/>/2021</text:p>
      <text:p text:style-name="P2">Burmistrza Miasta Józefowa</text:p>
      <text:p text:style-name="P3">z dnia<text:s/>19<text:s/>marca 2021 r.</text:p>
      <text:p text:style-name="P4"/>
      <text:p text:style-name="P5"><text:span text:style-name="T6">w sprawie ogłoszenia wyników otwartego konkursu ofert na wsparcie realizacji zadania publicznego w zakresie:<text:s/></text:span><text:bookmark-start text:name="_Hlk530406965"/><text:span text:style-name="T7">zapewnienia opieki nad dziećmi i<text:s/></text:span><text:span text:style-name="T8">młodzieżą ze szczególnym uwzględnieniem z rodzin ubogich, niezaradnych wychowawczo oraz zagrożonych patologią społeczną z terenu Miasta<text:s/></text:span><text:bookmark-end text:name="_Hlk530406965"/><text:span text:style-name="T9">Józefów, a także<text:s/></text:span><text:span text:style-name="T10">w zakresie polityki społecznej dla osób z terenu Miasta Józefowa<text:s/></text:span><text:span text:style-name="T11">w 2021 r.</text:span></text:p>
      <text:p text:style-name="P12"/>
      <text:p text:style-name="P13"><text:span text:style-name="T14">Na podstawie art. 30 ust. 1</text:span><text:span text:style-name="T15"><text:s/>ustawy z dnia 8 marca 1990 r. o samorządzie gminnym (Dz. U.</text:span><text:span text:style-name="T16"><text:line-break/></text:span><text:span text:style-name="T17">z 2020 r., poz. 713 z późn. zm</text:span><text:span text:style-name="T18">.), art. 4 ust. 1<text:s/></text:span><text:bookmark-start text:name="_Hlk535566010"/><text:span text:style-name="T19">pkt. 1,<text:s/></text:span><text:bookmark-end text:name="_Hlk535566010"/><text:span text:style-name="T20">pkt. 1a, pkt.7, pkt. 10 i pkt. 32, art. 5 ust. 4 pkt. 2, art. 11 ust. 1 pkt.1 i ust. 2, art. 13 ust. 1 oraz art. 15 ust 2h ustawy z dnia 24</text:span><text:span text:style-name="T21"><text:s/>kwietnia 2003 r.<text:s/></text:span><text:span text:style-name="T22"><text:line-break/></text:span><text:span text:style-name="T23">o działalności pożytku publicznego i o wolontariacie (Dz. U. z 2020 r., poz. 1057 z późn. zm.) oraz w związku z § 5 ust.1 pkt. 2, pkt. 3, pkt.16, oraz z § 14 i § 15 załącznika do uchwały<text:s/></text:span><text:span text:style-name="T24"><text:line-break/></text:span><text:span text:style-name="T25">Nr 248/VIII/2020 Rady Miasta Józefowa z dnia 27 l</text:span><text:span text:style-name="T26">istopada 2020 r. w sprawie programu współpracy Miasta Józefowa z organizacjami pozarządowymi oraz podmiotami wymienionymi<text:s/></text:span><text:span text:style-name="T27"><text:line-break/></text:span><text:span text:style-name="T28">w art. 3 ust. 3 ustawy o działalności pożytku publicznego i o wolontariacie na rok 2021 - zarządzam, co następuje</text:span><text:span text:style-name="T29">:</text:span></text:p>
      <text:p text:style-name="P30"/>
      <text:p text:style-name="P31"/>
      <text:p text:style-name="P32">§ 1</text:p>
      <text:p text:style-name="P33"/>
      <text:list text:style-name="LFO1" text:continue-numbering="true">
        <text:list-item>
          <text:p text:style-name="P34"><text:span text:style-name="T35">Dokonuje si</text:span><text:span text:style-name="T36">ę rozstrzygnięcia otwartego konkursu ofert, ogłoszonego dnia 4 lutego 2021 r.,<text:s/></text:span><text:span text:style-name="T37"><text:line-break/></text:span><text:span text:style-name="T38">w zakresie<text:s/></text:span><text:span text:style-name="T39">polityki społecznej dla osób z terenu Miasta Józefowa<text:s/></text:span><text:span text:style-name="T40">w 2021 r .</text:span><text:span text:style-name="T41">w formie wsparcia tych zadań wraz z udzieleniem dotacji na dofinansowanie ich realizacji:</text:span></text:p>
        </text:list-item>
      </text:list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.p.</text:p>
          </table:table-cell>
          <table:table-cell table:style-name="TableCell52">
            <text:p text:style-name="P53"><text:span text:style-name="T54">Nazwa oferenta</text:span></text:p>
          </table:table-cell>
          <table:table-cell table:style-name="TableCell55">
            <text:p text:style-name="P56">Tytuł zadania</text:p>
          </table:table-cell>
          <table:table-cell table:style-name="TableCell57">
            <text:p text:style-name="P58">Numer oferty</text:p>
          </table:table-cell>
          <table:table-cell table:style-name="TableCell59">
            <text:p text:style-name="P60"><text:span text:style-name="T61">Przyznana <text:s/>kwota dotacji<text:s/></text:span><text:span text:style-name="T62"><text:line-break/></text:span><text:span text:style-name="T63">w zł</text:span></text:p>
          </table:table-cell>
        </table:table-row>
        <table:table-row table:style-name="TableRow64">
          <table:table-cell table:style-name="TableCell65">
            <text:list text:style-name="LFO2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>Stowarzyszenie<text:s/><text:line-break/>Uniwersytet Trzeciego Wieku</text:p>
            <text:p text:style-name="P69"/>
          </table:table-cell>
          <table:table-cell table:style-name="TableCell70">
            <text:p text:style-name="P71">Działania zmierzające do rozwoju intelektualnego, fizycznego i psychicznego dla osób w wieku emerytalnym.</text:p>
          </table:table-cell>
          <table:table-cell table:style-name="TableCell72">
            <text:p text:style-name="P73"/>
            <text:p text:style-name="P74">P2883</text:p>
            <text:p text:style-name="P75"/>
          </table:table-cell>
          <table:table-cell table:style-name="TableCell76">
            <text:p text:style-name="P77">20 000 zł</text:p>
          </table:table-cell>
        </table:table-row>
      </table:table>
      <text:p text:style-name="P78"/>
      <text:list text:style-name="LFO1" text:continue-numbering="true">
        <text:list-item>
          <text:p text:style-name="P79"><text:span text:style-name="T80">Do <text:s/></text:span><text:span text:style-name="T81">konkursu ofert w zakresie zapewnienia opieki nad dziećmi i młodzieżą ze szczególnym uwzględnieniem z rodzin ubogich, niezaradnych wychowawczo oraz zagrożonych patologią społeczną z terenu Miasta Józefowa nie zgłosił się żaden podmiot.</text:span></text:p>
        </text:list-item>
      </text:list>
      <text:p text:style-name="P82"/>
      <text:list text:style-name="LFO1" text:continue-numbering="true">
        <text:list-item>
          <text:p text:style-name="P83">Szczegółowe warunki<text:s/>realizacji zadania publicznego zostaną określone w indywidualnej umowie zawartej z podmiotem, o którym mowa w ust. 1.</text:p>
        </text:list-item>
      </text:list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§ 2</text:p>
      <text:p text:style-name="P92"/>
      <text:p text:style-name="P93"><text:span text:style-name="T94">Środki na realizację zadania, o których mowa w §1, ust. 1</text:span><text:span text:style-name="T95"><text:s/></text:span><text:span text:style-name="T96">zostały zabezpieczone w budżecie Miasta Józefowa na rok 2021 –<text:s/></text:span><text:span text:style-name="T97">przyjęte uchwałą Nr 255/VIII/2020 z dnia 18 grudnia 2020 r</text:span><text:span text:style-name="T98">.<text:s/></text:span><text:span text:style-name="T99"><text:line-break/></text:span></text:p>
      <text:p text:style-name="P100">§ 3</text:p>
      <text:p text:style-name="P101"/>
      <text:p text:style-name="P102">Wykonanie zarządzenia powierza się Kierownikowi Referatu Oświaty, Kultury, Zdrowia<text:s/><text:line-break/>i Sportu.</text:p>
      <text:p text:style-name="P103"/>
      <text:p text:style-name="P104">§ 4</text:p>
      <text:p text:style-name="P105"/>
      <text:p text:style-name="P106"><text:span text:style-name="T107"><text:s/>Zarządzenie wchodzi w życie z dniem podpisania.<text:s/></text:span></text:p>
      <text:p text:style-name="P108"/>
      <text:p text:style-name="P109"><text:s text:c="3"/></text:p>
      <text:p text:style-name="P110"><text:span text:style-name="T111">Z up. <text:s/></text:span><text:span text:style-name="T112">Burmistrz</text:span><text:span text:style-name="T113"><text:s/>Miasta</text:span><text:span text:style-name="T114"><text:s/>Józefowa</text:span></text:p>
      <text:p text:style-name="P115"><text:s text:c="7"/><text:s text:c="10"/>/-/ Marek Banaszek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UZASADNIENIE</text:p>
      <text:p text:style-name="P151"/>
      <text:p text:style-name="P152"/>
      <text:p text:style-name="P153"/>
      <text:p text:style-name="P154"><text:span text:style-name="T155">Na podstawie uchwały<text:s/></text:span><text:span text:style-name="T156">Nr 248/VIII/2020 Rady Miasta Józefowa z dnia 27 listopada 2020 r.<text:s/></text:span><text:span text:style-name="T157"><text:s/></text:span><text:span text:style-name="T158"><text:line-break/></text:span><text:span text:style-name="T159">w sprawie programu współpracy Miasta Józefowa z<text:s/></text:span><text:span text:style-name="T160">organizacjami pozarządowymi oraz podmiotami wymienionymi w art. 3 ust. 3 ustawy o działalności pożytku publicznego<text:s/></text:span><text:span text:style-name="T161"><text:line-break/></text:span><text:span text:style-name="T162">i o wolontariacie na rok 2021 ogłoszono otwarty konkurs ofert na wsparcie realizacji zadania publicznego w zakresie zapewnienia opieki nad d</text:span><text:span text:style-name="T163">ziećmi i młodzieżą ze szczególnym uwzględnieniem z rodzin ubogich, niezaradnych wychowawczo oraz zagrożonych patologią społeczną z terenu Miasta Józefowa,<text:s/></text:span><text:span text:style-name="T164">oraz w zakresie polityki społecznej dla osób z terenu Miasta Józefowa<text:s/></text:span><text:span text:style-name="T165">w 2021 r.</text:span></text:p>
      <text:p text:style-name="P166"><text:span text:style-name="T167">W celu ogłoszenia wyn</text:span><text:span text:style-name="T168">ików rozstrzygnięcia ww. otwartego konkursu ofert zasadne jest wydanie przedmiotowego zarządzenia.</text:span></text:p>
      <text:p text:style-name="P169"/>
      <text:p text:style-name="P170"/>
      <text:p text:style-name="P171"/>
      <text:p text:style-name="P172"><text:s text:c="7"/>Burmistrz Miasta</text:p>
      <text:p text:style-name="P173"/>
      <text:p text:style-name="P174"><text:s text:c="6"/>/-/ Marek Banaszek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bold" fo:font-size="12pt" style:font-size-asian="12pt" style:font-size-complex="12pt"/>
    </style:style>
    <style:style style:name="WW_CharLFO1LVL2" style:family="text">
      <style:text-properties style:font-name="Symbo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Sztengauzer</meta:initial-creator>
    <dc:creator>Wioleta Sztengauzer</dc:creator>
    <meta:creation-date>2021-01-20T19:00:00Z</meta:creation-date>
    <dc:date>2021-03-19T11:20:00Z</dc:date>
    <meta:print-date>2021-01-26T10:27:00Z</meta:print-date>
    <meta:template xlink:href="Normal" xlink:type="simple"/>
    <meta:editing-cycles>13</meta:editing-cycles>
    <meta:editing-duration>PT2520S</meta:editing-duration>
    <meta:document-statistic meta:page-count="3" meta:paragraph-count="6" meta:word-count="489" meta:character-count="3418" meta:row-count="24" meta:non-whitespace-character-count="2935"/>
  </office:meta>
</office:document-meta>
</file>