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 fo:text-indent="0.4916in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style:vertical-align="auto" fo:margin-bottom="0in" fo:line-height="150%" fo:margin-left="2.4583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ar" style:country-asian="SA"/>
    </style:style>
    <style:style style:name="P13" style:parent-style-name="Normalny" style:family="paragraph">
      <style:paragraph-properties fo:text-align="justify" style:vertical-align="auto" fo:margin-bottom="0in" fo:line-height="150%" fo:margin-left="2.4583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ar" style:country-asian="SA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style:vertical-align="auto" fo:margin-bottom="0in" fo:line-height="150%" fo:margin-left="2.4583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ar" style:country-asian="SA"/>
    </style:style>
    <style:style style:name="P2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font-weight-complex="bold" fo:color="#000000" fo:font-size="12pt" style:font-size-asian="12pt" style:font-size-complex="10pt" style:language-asian="ar" style:country-asian="SA"/>
    </style:style>
    <style:style style:name="P21" style:parent-style-name="Akapitzlistą" style:list-style-name="LFO1" style:family="paragraph">
      <style:paragraph-properties fo:text-align="justify" style:vertical-align="auto" fo:margin-bottom="0in" fo:line-height="150%"/>
      <style:text-properties style:font-name="Times New Roman" style:font-name-asian="Times New Roman" style:font-weight-complex="bold" fo:color="#000000" fo:font-size="12pt" style:font-size-asian="12pt" style:font-size-complex="10pt" style:language-asian="ar" style:country-asian="SA"/>
    </style:style>
    <style:style style:name="P22" style:parent-style-name="Akapitzlistą" style:list-style-name="LFO1" style:family="paragraph">
      <style:paragraph-properties fo:text-align="justify" style:vertical-align="auto" fo:margin-bottom="0in" fo:line-height="150%"/>
      <style:text-properties style:font-name="Times New Roman" style:font-name-asian="Times New Roman" style:font-weight-complex="bold" fo:color="#000000" fo:font-size="12pt" style:font-size-asian="12pt" style:font-size-complex="10pt" style:language-asian="ar" style:country-asian="SA"/>
    </style:style>
    <style:style style:name="P23" style:parent-style-name="Akapitzlistą" style:list-style-name="LFO1" style:family="paragraph">
      <style:paragraph-properties fo:text-align="justify" style:vertical-align="auto" fo:margin-bottom="0in" fo:line-height="150%"/>
      <style:text-properties style:font-name="Times New Roman" style:font-name-asian="Times New Roman" style:font-weight-complex="bold" fo:color="#000000" fo:font-size="12pt" style:font-size-asian="12pt" style:font-size-complex="10pt" style:language-asian="ar" style:country-asian="SA"/>
    </style:style>
    <style:style style:name="P24" style:parent-style-name="Normalny" style:family="paragraph">
      <style:paragraph-properties style:vertical-align="auto" fo:margin-bottom="0in" fo:line-height="150%" fo:margin-left="-0.75in">
        <style:tab-stops/>
      </style:paragraph-properties>
      <style:text-properties style:font-name="Times New Roman" style:font-name-asian="Times New Roman" style:font-weight-complex="bold" fo:color="#000000" fo:font-size="12pt" style:font-size-asian="12pt" style:font-size-complex="10pt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 fo:margin-left="2.4583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ar" style:country-asian="SA"/>
    </style:style>
    <style:style style:name="P2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font-weight-complex="bold" fo:color="#000000" fo:font-size="12pt" style:font-size-asian="12pt" style:font-size-complex="10pt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50%" fo:margin-left="2.4583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50%" fo:margin-left="2.4583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0pt" style:language-asian="ar" style:country-asian="SA"/>
    </style:style>
    <style:style style:name="P29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font-weight-complex="bold" fo:color="#000000" fo:font-size="12pt" style:font-size-asian="12pt" style:font-size-complex="10pt" style:language-asian="ar" style:country-asian="SA"/>
    </style:style>
    <style:style style:name="P30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31" style:parent-style-name="Normalny" style:family="paragraph">
      <style:paragraph-properties style:vertical-align="auto" fo:margin-bottom="0in" fo:text-indent="3.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style:vertical-align="auto" fo:margin-bottom="0in" fo:text-indent="3.5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style:vertical-align="auto" fo:margin-bottom="0in" fo:margin-left="0.4333in" fo:text-indent="3.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36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39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40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41" style:parent-style-name="Normalny" style:family="paragraph">
      <style:paragraph-properties fo:text-align="center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style:vertical-align="auto" fo:margin-bottom="0in" fo:line-height="150%" fo:text-indent="0.4916in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5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6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6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7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8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85<text:s/>/2021</text:p>
      <text:p text:style-name="P2">Burmistrza Miasta Józefowa</text:p>
      <text:p text:style-name="P3">z dnia<text:s/>2<text:s/>czerwca 2021 r.</text:p>
      <text:p text:style-name="P4"/>
      <text:p text:style-name="P5"/>
      <text:p text:style-name="P6">w sprawie unieważnienia otwartego konkursu ofert na realizację zadania publicznego<text:s/><text:line-break/>z zakresu<text:s/><text:bookmark-start text:name="_Hlk530406965"/>zapewnienia opieki nad dziećmi i<text:s/>młodzieżą ze szczególnym uwzględnieniem<text:s/><text:line-break/>z rodzin ubogich, niezaradnych wychowawczo oraz zagrożonych patologią społeczną z terenu Miasta<text:s/><text:bookmark-end text:name="_Hlk530406965"/>Józefowa.</text:p>
      <text:p text:style-name="P7"/>
      <text:p text:style-name="P8"><text:span text:style-name="T9">Na podstawie art. 18a ust 1 pkt 2 i ust. 2<text:s/></text:span><text:span text:style-name="T10">ustawy z dnia 24 kwietnia 2003 r. o działalności pożytku publiczn</text:span><text:span text:style-name="T11">ego i o wolontariacie (Dz. U. z 2020 r., poz. 1057 z późn. zm.) zarządza się co następuje:</text:span></text:p>
      <text:p text:style-name="P12"/>
      <text:p text:style-name="P13">§ 1</text:p>
      <text:p text:style-name="P14"><text:span text:style-name="T15">Unieważnia się otwarty konkurs ofert na realizacje zadania publicznego z zakresu<text:s/></text:span><text:span text:style-name="T16">zapewnienia opieki nad dziećmi i młodzieżą ze szczególnym<text:s/></text:span><text:span text:style-name="T17">uwzględnieniem z rodzin ubogich, niezaradnych wychowawczo oraz zagrożonych patologią społeczną z terenu Miasta Józefowa, <text:s/>ponieważ złożona oferta nie spełnia wymogów zawartych w ogłoszeniu.</text:span></text:p>
      <text:p text:style-name="P18"/>
      <text:p text:style-name="P19">§ 2</text:p>
      <text:p text:style-name="P20">Informacje o unieważnieniu otwartego konkursu ofert podaje się do publicznej wiadomości przez zamieszczenie zarządzenia:</text:p>
      <text:list text:style-name="LFO1" text:continue-numbering="true">
        <text:list-item>
          <text:p text:style-name="P21">w Biuletynie Informacji Publicznej,</text:p>
        </text:list-item>
        <text:list-item>
          <text:p text:style-name="P22">na tablicy ogłoszeń Urzędu Miasta Józefowa,</text:p>
        </text:list-item>
        <text:list-item>
          <text:p text:style-name="P23">na stronie internetowej Urzędu Miasta Józefowa.</text:p>
        </text:list-item>
      </text:list>
      <text:p text:style-name="P24"/>
      <text:p text:style-name="P25">§ 3</text:p>
      <text:p text:style-name="P26">Wykonanie Zarządzenia <text:s/>powierza się Kierownikowi<text:s/>Referatu Oświaty, Kultury, Zdrowia<text:s/><text:line-break/>i Sportu.</text:p>
      <text:p text:style-name="P27"/>
      <text:p text:style-name="P28">§ 4</text:p>
      <text:p text:style-name="P29">Zarządzenie wchodzi w życie z dniem podpisania.</text:p>
      <text:p text:style-name="P30"/>
      <text:p text:style-name="P31"><text:s text:c="13"/>Burmistrz Miasta</text:p>
      <text:p text:style-name="P32"/>
      <text:p text:style-name="P33"><text:span text:style-name="T34">/-/ Marek Banaszek</text:span></text:p>
      <text:p text:style-name="P35"/>
      <text:p text:style-name="P36"/>
      <text:p text:style-name="P37"/>
      <text:p text:style-name="P38"/>
      <text:p text:style-name="P39"/>
      <text:p text:style-name="P40">UZASADNIENIE</text:p>
      <text:p text:style-name="P41"/>
      <text:p text:style-name="P42"/>
      <text:p text:style-name="P43"><text:span text:style-name="T44">W terminie <text:s/>złożenia ofert wyznaczony na dzień 12 maja 2021 r. do godziny 15:00 nie<text:s/></text:span><text:span text:style-name="T45">wpłynęła żadna oferta.</text:span><text:span text:style-name="T46"><text:tab/></text:span></text:p>
      <text:p text:style-name="P47">Oferta konkursowa została złożona w dniu 12 maja 2021 r. o godzinie 15:25. Ustalono, że oferta wpłynęła po terminie i pozostaje bez rozpatrzenia.<text:s/></text:p>
      <text:p text:style-name="P48"><text:span text:style-name="T49">Zgodnie z załącznikiem nr 1 do Zarządzenia Burmistrza Miasta Józefowa nr 55/2021 z dn</text:span><text:span text:style-name="T50">ia<text:s/></text:span><text:span text:style-name="T51"><text:line-break/></text:span><text:span text:style-name="T52">16 kwietnia 2021 r. § 4 pkt.5 oferty, które wpłyną po upływie terminu podanego w pkt.1  (niezależnie od daty stempla pocztowego) pozostaną bez rozpatrzenia.</text:span></text:p>
      <text:p text:style-name="P53"/>
      <text:p text:style-name="P54">Mając powyższe na uwadze, unieważnienie konkursu jest w pełni zasadne.</text:p>
      <text:p text:style-name="P55"/>
      <text:p text:style-name="P56"/>
      <text:p text:style-name="P57"/>
      <text:p text:style-name="P58"/>
      <text:p text:style-name="P59"><text:s text:c="7"/>Burmistrz Miasta</text:p>
      <text:p text:style-name="P60"/>
      <text:p text:style-name="P61"><text:s text:c="6"/>/-/ Marek Banaszek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1-06-01T11:25:00Z</meta:creation-date>
    <dc:date>2021-06-02T13:08:00Z</dc:date>
    <meta:print-date>2021-06-02T12:28:00Z</meta:print-date>
    <meta:template xlink:href="Normal" xlink:type="simple"/>
    <meta:editing-cycles>8</meta:editing-cycles>
    <meta:editing-duration>PT10500S</meta:editing-duration>
    <meta:document-statistic meta:page-count="2" meta:paragraph-count="4" meta:word-count="289" meta:character-count="2019" meta:row-count="14" meta:non-whitespace-character-count="1734"/>
  </office:meta>
</office:document-meta>
</file>