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2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875in" style:use-optimal-column-width="false"/>
    </style:style>
    <style:style style:name="TableColumn28" style:family="table-column">
      <style:table-column-properties style:column-width="3.2479in" style:use-optimal-column-width="false"/>
    </style:style>
    <style:style style:name="Table25" style:family="table">
      <style:table-properties style:width="6.6152in" fo:margin-left="0.075in" table:align="left"/>
    </style:style>
    <style:style style:name="TableRow29" style:family="table-row">
      <style:table-row-properties style:min-row-height="0.38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37" style:family="table-row">
      <style:table-row-properties style:min-row-height="0.3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list-style-name="LFO1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46" style:family="table-row">
      <style:table-row-properties style:min-row-height="0.38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list-style-name="LFO1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 style:min-row-height="0.3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list-style-name="LFO1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64" style:family="table-row">
      <style:table-row-properties style:min-row-height="0.38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list-style-name="LFO1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Row71" style:family="table-row">
      <style:table-row-properties style:min-row-height="0.3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list-style-name="LFO1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78" style:parent-style-name="Normalny" style:family="paragraph">
      <style:paragraph-properties style:text-autospace="none" fo:text-align="justify" fo:margin-bottom="0in"/>
    </style:style>
    <style:style style:name="P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88" style:parent-style-name="Normalny" style:family="paragraph">
      <style:paragraph-properties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indent="3.5in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1" style:parent-style-name="Normalny" style:family="paragraph">
      <style:paragraph-properties fo:margin-left="3.4465in" fo:text-indent="0.053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7" style:parent-style-name="Normalny" style:family="paragraph">
      <style:paragraph-properties fo:text-align="justify" style:vertical-align="auto" fo:margin-bottom="0in"/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10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23/2023</text:p>
      <text:p text:style-name="P2">Burmistrza Miasta Józefowa</text:p>
      <text:p text:style-name="P3">z dnia<text:s/>27<text:s/>stycznia 2023 r.</text:p>
      <text:p text:style-name="P4"/>
      <text:p text:style-name="P5"><text:span text:style-name="T6">zmieniające zarządzenie w sprawie ogłoszenia wyników otwartego konkursu ofert na wsparcie realizacji zadania publicznego w zakresie: zapewnienia opieki nad dziećmi i młodzieżą ze szczególnym uwzględnieniem z rodzin ubogich, niezaradnych wychowawczo oraz zagrożonych patologią społeczną z terenu Miasta Józefowa.</text:span></text:p>
      <text:p text:style-name="P7"><text:span text:style-name="T8">Na podstawie art. 30 ust. 1 ustawy z dnia 8 marca 1990 r. o samorządzie gminnym (Dz. U.</text:span><text:span text:style-name="T9"><text:line-break/>z 2023 r., poz. 40</text:span><text:span text:style-name="T10">), art. 4 ust. 1<text:s/></text:span><text:bookmark-start text:name="_Hlk535566010"/><text:span text:style-name="T11">pkt 1,<text:s/></text:span><text:bookmark-end text:name="_Hlk535566010"/><text:span text:style-name="T12">pkt 1a, i pkt 32, art. 5 ust. 4 pkt 2, art. 11 ust.1 pkt 1 i 2, art. 13 ust. 1 oraz art. 15 ust 2h ustawy z dnia 24 kwietnia 2003 r. o działalności pożytku publicznego<text:s/></text:span><text:span text:style-name="T13"><text:line-break/>i o wolontariacie (Dz. U. z 2022 r., poz. 1327 z późn.zm.) oraz w związku z §5 ust.1 pkt 2,</text:span><text:span text:style-name="T14"><text:line-break/>§14 i §15 załącznika do uchwały Nr 492/VIII/2022 Rady Miasta Józefowa z dnia 9 grudnia 2022 r. w sprawie programu współpracy Miasta Józefowa z organizacjami pozarządowymi oraz podmiotami wymienionymi w art. 3 ust. 3 ustawy o działalności pożytku publicznego<text:s/></text:span><text:span text:style-name="T15"><text:line-break/>i o wolontariacie na rok 2023 - zarządzam, co następuje</text:span><text:span text:style-name="T16">:</text:span></text:p>
      <text:p text:style-name="P17"/>
      <text:p text:style-name="P18">§ 1</text:p>
      <text:p text:style-name="P19"/>
      <text:p text:style-name="P20"><text:span text:style-name="T21">W Zarządzeniu nr 19/2023 Burmistrza Miasta Józefowa z dnia 26 stycznia 2023 r.<text:s/></text:span><text:span text:style-name="T22">w sprawie ogłoszenia wyników otwartego konkursu ofert na wsparcie realizacji zadania publicznego w zakresie: zapewnienia opieki nad dziećmi i młodzieżą ze szczególnym uwzględnieniem z rodzin ubogich, niezaradnych wychowawczo oraz zagrożonych patologią społeczną z terenu Miasta Józefowa §1 pkt 2 otrzymuje brzmienie:</text:span></text:p>
      <text:p text:style-name="P23">Podmiotami, które przystąpiły do konkursu, a którym nie zaproponowano dofinansowania wsparcia realizacji zadania publicznego z powodu braków formalnych w złożonych ofertach są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<text:span text:style-name="T34">Nazwa oferenta</text:span></text:p>
          </table:table-cell>
          <table:table-cell table:style-name="TableCell35">
            <text:p text:style-name="P36">Tytuł zadania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pan text:style-name="T42">Stowarzyszenie „Uśmiech dla Dwójki”</text:span></text:p>
          </table:table-cell>
          <table:table-cell table:style-name="TableCell43">
            <text:p text:style-name="P44"><text:span text:style-name="T45">Zimowe świetlice profilaktyczne w SP 2 2023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Stowarzyszenie „Uśmiech dla Dwójki”</text:span></text:p>
          </table:table-cell>
          <table:table-cell table:style-name="TableCell52">
            <text:p text:style-name="P53"><text:bookmark-start text:name="_Hlk125639675"/><text:span text:style-name="T54">Świetlice profilaktyczne w SP2 lato 2023</text:span><text:bookmark-end text:name="_Hlk125639675"/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Stowarzyszenie „Józefowska Trójka”</text:span></text:p>
          </table:table-cell>
          <table:table-cell table:style-name="TableCell61">
            <text:p text:style-name="P62"><text:span text:style-name="T63">Całoroczne świetlice profilaktyczne 2023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Stowarzyszenie „Józefowska Trójka”</text:p>
          </table:table-cell>
          <table:table-cell table:style-name="TableCell69">
            <text:p text:style-name="P70">Zimowe świetlice profilaktyczne w SP 3<text:s/><text:line-break/>Józefów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Stowarzyszenie „Józefowska Trójka”</text:p>
          </table:table-cell>
          <table:table-cell table:style-name="TableCell76">
            <text:p text:style-name="P77">Świetlice profilaktyczne w SP3 lato 2023</text:p>
          </table:table-cell>
        </table:table-row>
      </table:table>
      <text:p text:style-name="P78"/>
      <text:p text:style-name="P79">§ 2</text:p>
      <text:p text:style-name="P80"/>
      <text:p text:style-name="P81">Wykonanie zarządzenia powierza się Kierownikowi Referatu Oświaty, Kultury, Zdrowia<text:s/><text:line-break/>i Sportu.</text:p>
      <text:p text:style-name="P82"/>
      <text:p text:style-name="P83">§ 3</text:p>
      <text:p text:style-name="P84"/>
      <text:p text:style-name="P85"><text:span text:style-name="T86"><text:s/>Zarządzenie wchodzi w życie z dniem podpisania.</text:span></text:p>
      <text:p text:style-name="P87"/>
      <text:p text:style-name="P88"><text:s text:c="2"/></text:p>
      <text:p text:style-name="P89"><text:span text:style-name="T90"><text:s text:c="5"/>Burmistrz Miasta Józefowa</text:span></text:p>
      <text:p text:style-name="P91"><text:s text:c="12"/>/-/ Marek Banaszek</text:p>
      <text:p text:style-name="P92"/>
      <text:p text:style-name="P93"/>
      <text:p text:style-name="P94"/>
      <text:soft-page-break/>
      <text:p text:style-name="P95">UZASADNIENIE</text:p>
      <text:p text:style-name="P96"/>
      <text:p text:style-name="P97"><text:span text:style-name="T98">W związku z omyłką pisarską w Zarządzeniu nr 19/2023 Burmistrza Miasta Józefowa z dnia<text:s/></text:span><text:span text:style-name="T99"><text:line-break/>26 stycznia 2023 r. w sprawie ogłoszenia wyników otwartego konkursu ofert na wsparcie realizacji zadania publicznego w zakresie: zapewnienia opieki nad dziećmi i młodzieżą ze szczególnym uwzględnieniem z rodzin ubogich, niezaradnych wychowawczo oraz zagrożonych patologią<text:s/></text:span><text:span text:style-name="T100"><text:line-break/>społeczną z terenu Miasta Józefowa polegająca na pominięciu jednej rubryki tabeli - nazwy oferenta oraz nazwy zadania, które nie zostało dofinansowane, zachodzi potrzeba jej sprostowania. Jak wynika z treści protokołu z posiedzenia Komisji konkursowej prawidłowa liczba oferentów, którzy nie otrzymali dofinansowania wobec błędów formalnych oferty wynosi pięć i w tym zakresie dodano zmiany przedmiotowego zarządzenia.<text:s/></text:span></text:p>
      <text:p text:style-name="P101"/>
      <text:p text:style-name="P102"/>
      <text:p text:style-name="P103"/>
      <text:p text:style-name="P104"/>
      <text:p text:style-name="P105"><text:s text:c="7"/>Burmistrz Miasta</text:p>
      <text:p text:style-name="P106"/>
      <text:p text:style-name="P107"><text:s text:c="6"/>/-/ Marek Banaszek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3-01-27T07:36:00Z</meta:creation-date>
    <dc:date>2023-01-27T13:08:00Z</dc:date>
    <meta:print-date>2023-01-27T09:41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59" meta:character-count="3213" meta:row-count="23" meta:non-whitespace-character-count="2760"/>
  </office:meta>
</office:document-meta>
</file>