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1" text:start-value="19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Column26" style:family="table-column">
      <style:table-column-properties style:column-width="0.7076in" style:use-optimal-column-width="false"/>
    </style:style>
    <style:style style:name="TableColumn27" style:family="table-column">
      <style:table-column-properties style:column-width="1.3798in" style:use-optimal-column-width="false"/>
    </style:style>
    <style:style style:name="Table22" style:family="table">
      <style:table-properties style:width="7.6006in" fo:margin-left="-0.200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style:vertical-align="auto" fo:margin-bottom="0in" fo:text-indent="-0.0208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3" style:family="table-row">
      <style:table-row-properties style:min-row-height="0.691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Akapitzlistą" style:list-style-name="LFO2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58" style:family="table-row">
      <style:table-row-properties style:min-row-height="0.681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center" style:vertical-align="auto" fo:margin-bottom="0in"/>
      <style:text-properties style:font-name="Times New Roman" fo:font-size="12pt" style:font-size-asian="12pt" style:font-size-complex="12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73" style:family="table-row">
      <style:table-row-properties style:min-row-height="0.681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88" style:family="table-row">
      <style:table-row-properties style:min-row-height="0.681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7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105" style:family="table-row">
      <style:table-row-properties style:min-row-height="0.681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122" style:family="table-row">
      <style:table-row-properties style:min-row-height="0.681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3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136" style:family="table-row">
      <style:table-row-properties style:min-row-height="0.681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5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5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152" style:family="table-row">
      <style:table-row-properties style:min-row-height="0.681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6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165" style:family="table-row">
      <style:table-row-properties style:min-row-height="0.681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7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178" style:family="table-row">
      <style:table-row-properties style:min-row-height="0.681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text-properties style:font-name="Times New Roman" fo:color="#000000" fo:font-size="12pt" style:font-size-asian="12pt" style:font-size-complex="12pt"/>
    </style:style>
    <style:style style:name="P18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8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9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9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194" style:family="table-row">
      <style:table-row-properties style:min-row-height="0.681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9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0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0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0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210" style:family="table-row">
      <style:table-row-properties style:min-row-height="0.681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5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2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2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226" style:family="table-row">
      <style:table-row-properties style:min-row-height="0.681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35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3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4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4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243" style:family="table-row">
      <style:table-row-properties style:min-row-height="0.681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48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4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5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259" style:family="table-row">
      <style:table-row-properties style:min-row-height="0.681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Akapitzlistą" style:list-style-name="LFO1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6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6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7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7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275" style:parent-style-name="Default" style:family="paragraph">
      <style:text-properties fo:font-size="11.5pt" style:font-size-asian="11.5pt" style:font-size-complex="11.5pt"/>
    </style:style>
    <style:style style:name="P276" style:parent-style-name="Default" style:family="paragraph">
      <style:text-properties fo:font-size="11.5pt" style:font-size-asian="11.5pt" style:font-size-complex="11.5pt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2.1659in" style:use-optimal-column-width="false"/>
    </style:style>
    <style:style style:name="TableColumn280" style:family="table-column">
      <style:table-column-properties style:column-width="2.8548in" style:use-optimal-column-width="false"/>
    </style:style>
    <style:style style:name="TableColumn281" style:family="table-column">
      <style:table-column-properties style:column-width="0.7076in" style:use-optimal-column-width="false"/>
    </style:style>
    <style:style style:name="TableColumn282" style:family="table-column">
      <style:table-column-properties style:column-width="1.3798in" style:use-optimal-column-width="false"/>
    </style:style>
    <style:style style:name="Table277" style:family="table">
      <style:table-properties style:width="7.6006in" fo:margin-left="-0.2006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style:vertical-align="auto" fo:margin-bottom="0in" fo:text-indent="-0.0208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96" style:family="table-row">
      <style:table-row-properties style:min-row-height="0.691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Akapitzlistą" style:list-style-name="LFO3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1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0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311" style:family="table-row">
      <style:table-row-properties style:min-row-height="0.681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Akapitzlistą" style:list-style-name="LFO3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6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7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8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Row327" style:family="table-row">
      <style:table-row-properties style:min-row-height="0.681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Akapitzlistą" style:list-style-name="LFO3" style:family="paragraph">
      <style:paragraph-properties style:text-autospace="none" style:vertical-align="auto" fo:margin-bottom="0in" fo:margin-right="0.5881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2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4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43" style:parent-style-name="Normalny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4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45" style:parent-style-name="Normalny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34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style:text-autospace="none" fo:text-align="justify" fo:margin-bottom="0in"/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text-align="justify" fo:margin-bottom="0in"/>
    </style:style>
    <style:style style:name="T3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text-indent="3.5in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P369" style:parent-style-name="Normalny" style:family="paragraph">
      <style:paragraph-properties fo:margin-left="3.4465in" fo:text-indent="0.0534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7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7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7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7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weight-complex="bold" fo:font-size="12pt" style:font-size-asian="12pt"/>
    </style:style>
    <style:style style:name="T389" style:parent-style-name="Domyślnaczcionkaakapitu" style:family="text">
      <style:text-properties style:font-name="Times New Roman" style:font-weight-complex="bold" fo:font-size="12pt" style:font-size-asian="12pt"/>
    </style:style>
    <style:style style:name="T390" style:parent-style-name="Domyślnaczcionkaakapitu" style:family="text">
      <style:text-properties style:font-name="Times New Roman" style:font-weight-complex="bold" fo:font-size="12pt" style:font-size-asian="12pt"/>
    </style:style>
    <style:style style:name="T3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39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39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0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1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40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0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4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54/2023</text:p>
      <text:p text:style-name="P2">Burmistrza Miasta Józefowa</text:p>
      <text:p text:style-name="P3">z dnia<text:s/>13<text:s/>marca 2023 r.</text:p>
      <text:p text:style-name="P4"/>
      <text:p text:style-name="P5"><text:span text:style-name="T6">w sprawie ogłoszenia wyników otwartych konkursów ofert na wsparcie realizacji zadań publicznych w zakresie:<text:s/></text:span><text:span text:style-name="T7">upowszechniania kultury fizycznej wśród dzieci, młodzieży oraz osób<text:s/></text:span><text:span text:style-name="T8"><text:line-break/>z niepełnosprawnością z terenu miasta Józefowa, w tym organizowanie imprez sportowych<text:s/></text:span><text:span text:style-name="T9"><text:line-break/>i sportowo-rekreacyjnych w 2023 roku</text:span></text:p>
      <text:p text:style-name="Default"/>
      <text:p text:style-name="P10"><text:span text:style-name="T11"><text:s/>Na podstawie art. 30 ust. 1 ustawy z dnia 8 marca 1990 r. o samorządzie gminnym (Dz. U. z 2023 r., poz. 40), art. 4 ust. 1 pkt 17, art. 5 ust. 4 pkt 2, art. 11 ust. 1 pkt 1 i ust. 2 oraz art. 13 ust. 1 ustawy z dnia<text:s/></text:span><text:span text:style-name="T12"><text:line-break/>24 kwietnia 2003 r. o działalności pożytku publicznego i o wolontariacie (Dz. U. z 2022 r., poz. 1327<text:s/></text:span><text:span text:style-name="T13"><text:line-break/>z późn. zm.) oraz w związku z §5 ust.1, pkt 9 oraz z §14 i §15 załącznika do uchwały Nr 492/VIII/2022 Rady Miasta Józefowa z dnia 9 grudnia 2022 r. w sprawie programu współpracy Miasta Józefowa<text:s/></text:span><text:span text:style-name="T14"><text:line-break/>z organizacjami pozarządowymi oraz podmiotami wymienionymi w art. 3 ust. 3 ustawy o działalności pożytku publicznego i o wolontariacie na rok 2023 - zarządzam, co następuje:</text:span></text:p>
      <text:p text:style-name="P15"/>
      <text:p text:style-name="P16">§ 1.</text:p>
      <text:p text:style-name="P17"><text:span text:style-name="T18">1. Dokonuje się rozstrzygnięcia otwartych konkursów ofert na wsparcie realizacji zadań publicznych<text:s/></text:span><text:span text:style-name="T19"><text:line-break/>w zakresie<text:s/></text:span><text:span text:style-name="T20">upowszechniania kultury fizycznej wśród dzieci, młodzieży oraz osób z niepełnosprawnością z terenu miasta Józefowa, w tym organizowanie imprez sportowych i sportowo-rekreacyjnych w 2023 roku<text:s/></text:span><text:span text:style-name="T21">wraz z udzieleniem dotacji na dofinansowanie ich realizacji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<text:span text:style-name="T33">Nazwa oferenta</text:span></text:p>
          </table:table-cell>
          <table:table-cell table:style-name="TableCell34">
            <text:p text:style-name="P35">Tytuł zadania</text:p>
          </table:table-cell>
          <table:table-cell table:style-name="TableCell36">
            <text:p text:style-name="P37">Numer oferty</text:p>
          </table:table-cell>
          <table:table-cell table:style-name="TableCell38">
            <text:p text:style-name="P39"><text:span text:style-name="T40">Przyznana <text:s/></text:span><text:span text:style-name="T41"><text:line-break/>kwota dotacji<text:s/></text:span><text:span text:style-name="T42"><text:line-break/>w zł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Miejski Ludowy Klub Sportowy „Józefovia”</text:span></text:p>
          </table:table-cell>
          <table:table-cell table:style-name="TableCell49">
            <text:p text:style-name="P50"><text:span text:style-name="T51">„Szkolenie i współzawodnictwo sportowe dzieci i młodzieży w 2023 roku<text:s/></text:span><text:span text:style-name="T52"><text:line-break/>w tym osób z niepełnosprawnością<text:s/></text:span><text:span text:style-name="T53"><text:line-break/>zamieszkałych w Józefowie w zakresie piłki nożnej”</text:span></text:p>
          </table:table-cell>
          <table:table-cell table:style-name="TableCell54">
            <text:p text:style-name="P55">P2963</text:p>
          </table:table-cell>
          <table:table-cell table:style-name="TableCell56">
            <text:list text:style-name="LFO2" text:continue-numbering="true">
              <text:list-item>
                <text:p text:style-name="P57"><text:s/>000 zł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  <text:p text:style-name="P63">Klub Sportów Walki BUSHI</text:p>
            <text:p text:style-name="P64"/>
          </table:table-cell>
          <table:table-cell table:style-name="TableCell65">
            <text:p text:style-name="P66"><text:span text:style-name="T67">„Prowadzenie treningów karate<text:s/></text:span><text:span text:style-name="T68"><text:line-break/>w Józefowie”</text:span></text:p>
          </table:table-cell>
          <table:table-cell table:style-name="TableCell69">
            <text:p text:style-name="P70">P2784</text:p>
          </table:table-cell>
          <table:table-cell table:style-name="TableCell71">
            <text:p text:style-name="P72">52 500 zł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  <text:p text:style-name="P78">Uczniowski klub Judo -YUKO Józefów</text:p>
          </table:table-cell>
          <table:table-cell table:style-name="TableCell79">
            <text:p text:style-name="P80"><text:span text:style-name="T81">„ Judo”</text:span></text:p>
          </table:table-cell>
          <table:table-cell table:style-name="TableCell82">
            <text:p text:style-name="P83">P3152</text:p>
          </table:table-cell>
          <table:table-cell table:style-name="TableCell84">
            <text:p text:style-name="P85"/>
            <text:p text:style-name="P86"/>
            <text:p text:style-name="P87">80 000 zł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  <text:p text:style-name="P93">Integracyjny Klub Rozwoju Tenisa Stołowego</text:p>
            <text:p text:style-name="P94"/>
          </table:table-cell>
          <table:table-cell table:style-name="TableCell95">
            <text:p text:style-name="P96"/>
            <text:p text:style-name="P97">„Rozwój tenisa stołowego w Józefowie”</text:p>
            <text:p text:style-name="P98"/>
          </table:table-cell>
          <table:table-cell table:style-name="TableCell99">
            <text:p text:style-name="P100">P2527</text:p>
          </table:table-cell>
          <table:table-cell table:style-name="TableCell101">
            <text:p text:style-name="P102"/>
            <text:p text:style-name="P103"/>
            <text:p text:style-name="P104">65 000 zł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Uczniowski Klub Sportowy „Victoria Józefów”<text:s/></text:span><text:span text:style-name="T111"><text:line-break/>w Józefowie</text:span></text:p>
          </table:table-cell>
          <table:table-cell table:style-name="TableCell112">
            <text:p text:style-name="P113"/>
            <text:p text:style-name="P114">„Organizacja zajęć sportowych:<text:s/><text:line-break/>Pływanie”</text:p>
            <text:p text:style-name="P115"/>
          </table:table-cell>
          <table:table-cell table:style-name="TableCell116">
            <text:p text:style-name="P117">P3202</text:p>
          </table:table-cell>
          <table:table-cell table:style-name="TableCell118">
            <text:p text:style-name="P119"/>
            <text:p text:style-name="P120"/>
            <text:p text:style-name="P121">94 000 zł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Uczniowski Klub Sportowy „Victoria Józefów”<text:s/></text:span><text:span text:style-name="T128"><text:line-break/>w Józefowie</text:span></text:p>
          </table:table-cell>
          <table:table-cell table:style-name="TableCell129">
            <text:p text:style-name="P130">„Organizacja zajęć sportowych:<text:s/><text:line-break/>lekka atletyka”</text:p>
          </table:table-cell>
          <table:table-cell table:style-name="TableCell131">
            <text:p text:style-name="P132">P3125</text:p>
          </table:table-cell>
          <table:table-cell table:style-name="TableCell133">
            <text:p text:style-name="P134"/>
            <text:p text:style-name="P135">11 200 zł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Fundacja ARTUS z siedzibą w Józefowie</text:span></text:p>
          </table:table-cell>
          <table:table-cell table:style-name="TableCell142">
            <text:p text:style-name="P143"/>
            <text:p text:style-name="P144">„Tańcząc w ciemnościach 8”</text:p>
            <text:p text:style-name="P145"/>
          </table:table-cell>
          <table:table-cell table:style-name="TableCell146">
            <text:p text:style-name="P147">P2522</text:p>
          </table:table-cell>
          <table:table-cell table:style-name="TableCell148">
            <text:p text:style-name="P149"/>
            <text:p text:style-name="P150"/>
            <text:p text:style-name="P151">2 800 zł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Stowarzyszenie „Uśmiech<text:s/><text:line-break/>dla Dwójki” w Józefowie</text:p>
          </table:table-cell>
          <table:table-cell table:style-name="TableCell157">
            <text:p text:style-name="P158"><text:span text:style-name="T159">„Szachy w SP2”</text:span></text:p>
          </table:table-cell>
          <table:table-cell table:style-name="TableCell160">
            <text:p text:style-name="P161">P3199</text:p>
          </table:table-cell>
          <table:table-cell table:style-name="TableCell162">
            <text:p text:style-name="P163"/>
            <text:p text:style-name="P164">15 000 zł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Stowarzyszenie „Józefowska Trójka” w Józefowie</text:p>
          </table:table-cell>
          <table:table-cell table:style-name="TableCell170">
            <text:p text:style-name="P171"><text:span text:style-name="T172">„Szachy w SP3”<text:s/></text:span></text:p>
          </table:table-cell>
          <table:table-cell table:style-name="TableCell173">
            <text:p text:style-name="P174">P3198</text:p>
          </table:table-cell>
          <table:table-cell table:style-name="TableCell175">
            <text:p text:style-name="P176"/>
            <text:p text:style-name="P177">15 000 zł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  <text:p text:style-name="P183">Fundacja Niezwyczajni<text:s/><text:line-break/>w Józefowie</text:p>
            <text:p text:style-name="P184"/>
          </table:table-cell>
          <table:table-cell table:style-name="TableCell185">
            <text:p text:style-name="P186"><text:span text:style-name="T187">„Pływanie”</text:span></text:p>
          </table:table-cell>
          <table:table-cell table:style-name="TableCell188">
            <text:p text:style-name="P189">P3128</text:p>
          </table:table-cell>
          <table:table-cell table:style-name="TableCell190">
            <text:p text:style-name="P191"/>
            <text:p text:style-name="P192"/>
            <text:p text:style-name="P193">10 000 zł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  <text:p text:style-name="P199">Miejski Ludowy Klub Sportowy „Józefovia”</text:p>
            <text:p text:style-name="P200"/>
          </table:table-cell>
          <table:table-cell table:style-name="TableCell201">
            <text:p text:style-name="P202"><text:span text:style-name="T203">„IV Memoriał Marka Rowickiego”</text:span></text:p>
          </table:table-cell>
          <table:table-cell table:style-name="TableCell204">
            <text:p text:style-name="P205">P2858</text:p>
          </table:table-cell>
          <table:table-cell table:style-name="TableCell206">
            <text:p text:style-name="P207"/>
            <text:p text:style-name="P208"/>
            <text:p text:style-name="P209">7 800 zł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  <text:p text:style-name="P215">Miejski Ludowy Klub Sportowy „Józefovia”</text:p>
            <text:p text:style-name="P216"/>
          </table:table-cell>
          <table:table-cell table:style-name="TableCell217">
            <text:p text:style-name="P218"><text:span text:style-name="T219">„Piknik na koniec wakacji – Turniej roczników trochę starszych”</text:span></text:p>
          </table:table-cell>
          <table:table-cell table:style-name="TableCell220">
            <text:p text:style-name="P221">P2857</text:p>
          </table:table-cell>
          <table:table-cell table:style-name="TableCell222">
            <text:p text:style-name="P223"/>
            <text:p text:style-name="P224"/>
            <text:p text:style-name="P225">10 000 zł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<text:span text:style-name="T231">Polski Związek Wędkarski z siedzibą<text:s/></text:span><text:span text:style-name="T232"><text:line-break/>w Józefowie</text:span></text:p>
          </table:table-cell>
          <table:table-cell table:style-name="TableCell233">
            <text:p text:style-name="P234"/>
            <text:p text:style-name="P235">„Wędkarstwo i rozpowszechnianie sportu wędkarskiego ze szczególnym uwzględnieniem dzieci i młodzieży<text:line-break/><text:s/>w 2023 r.”</text:p>
            <text:p text:style-name="P236"/>
          </table:table-cell>
          <table:table-cell table:style-name="TableCell237">
            <text:p text:style-name="P238">P3036</text:p>
          </table:table-cell>
          <table:table-cell table:style-name="TableCell239">
            <text:p text:style-name="P240"/>
            <text:p text:style-name="P241"/>
            <text:p text:style-name="P242">6 500 <text:s/>zł</text:p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/></text:p>
            <text:p text:style-name="P248">Uczniowski Klub Sportowy Żagle</text:p>
            <text:p text:style-name="P249"/>
          </table:table-cell>
          <table:table-cell table:style-name="TableCell250">
            <text:p text:style-name="P251"><text:span text:style-name="T252">„Patriotyzm na sportowo”</text:span></text:p>
          </table:table-cell>
          <table:table-cell table:style-name="TableCell253">
            <text:p text:style-name="P254">P3127</text:p>
          </table:table-cell>
          <table:table-cell table:style-name="TableCell255">
            <text:p text:style-name="P256"/>
            <text:p text:style-name="P257"/>
            <text:p text:style-name="P258">2 500 zł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  <text:p text:style-name="P264">Uczniowski Klub Sportowy Żagle<text:s/></text:p>
            <text:p text:style-name="P265"/>
          </table:table-cell>
          <table:table-cell table:style-name="TableCell266">
            <text:p text:style-name="P267"><text:span text:style-name="T268">„Festiwal tańca”</text:span></text:p>
          </table:table-cell>
          <table:table-cell table:style-name="TableCell269">
            <text:p text:style-name="P270">P3126</text:p>
          </table:table-cell>
          <table:table-cell table:style-name="TableCell271">
            <text:p text:style-name="P272"/>
            <text:p text:style-name="P273"/>
            <text:p text:style-name="P274">1 400 zł</text:p>
          </table:table-cell>
        </table:table-row>
      </table:table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soft-page-break/>
      <text:p text:style-name="P275">2. Podmiotami, które przystąpiły do konkursu, a które nie zostały pozytywnie zaopiniowane i nie zaproponowano dofinansowania wsparcia realizacji zadania publicznego w złożonych ofertach są:<text:s/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.p.</text:p>
          </table:table-cell>
          <table:table-cell table:style-name="TableCell286">
            <text:p text:style-name="P287"><text:span text:style-name="T288">Nazwa oferenta</text:span></text:p>
          </table:table-cell>
          <table:table-cell table:style-name="TableCell289">
            <text:p text:style-name="P290">Tytuł zadania</text:p>
          </table:table-cell>
          <table:table-cell table:style-name="TableCell291">
            <text:p text:style-name="P292">Numer oferty</text:p>
          </table:table-cell>
          <table:table-cell table:style-name="TableCell293">
            <text:p text:style-name="P294"><text:span text:style-name="T295">Ocena<text:s/></text:span></text:p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  <text:p text:style-name="P301">Fundacja Pro Active Poland z siedzibą<text:s/><text:line-break/>w Warszawie</text:p>
            <text:p text:style-name="P302"/>
          </table:table-cell>
          <table:table-cell table:style-name="TableCell303">
            <text:p text:style-name="P304"><text:span text:style-name="T305">„Aktywny junior<text:s/></text:span><text:span text:style-name="T306"><text:line-break/>w Józefowie”</text:span></text:p>
          </table:table-cell>
          <table:table-cell table:style-name="TableCell307">
            <text:p text:style-name="P308">P2744</text:p>
          </table:table-cell>
          <table:table-cell table:style-name="TableCell309">
            <text:p text:style-name="P310">Negatywna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Stowarzyszenie „Uśmiech dla Dwójki”<text:s/></text:p>
            <text:p text:style-name="P316">w Józefowie</text:p>
            <text:p text:style-name="P317">Stowarzyszenie „Józefowska Trójka”<text:s/></text:p>
            <text:p text:style-name="P318"><text:span text:style-name="T319">w Józefowie</text:span></text:p>
          </table:table-cell>
          <table:table-cell table:style-name="TableCell320">
            <text:p text:style-name="P321"><text:span text:style-name="T322">„Turnieje szachowe 2023”</text:span></text:p>
          </table:table-cell>
          <table:table-cell table:style-name="TableCell323">
            <text:p text:style-name="P324">P3191</text:p>
          </table:table-cell>
          <table:table-cell table:style-name="TableCell325">
            <text:p text:style-name="P326">Negatywna<text:s/></text:p>
          </table: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  <text:p text:style-name="P332">Stowarzyszenie „Zawsze w formie”</text:p>
            <text:p text:style-name="P333"/>
          </table:table-cell>
          <table:table-cell table:style-name="TableCell334">
            <text:p text:style-name="P335"><text:span text:style-name="T336">„Józefów zawsze<text:s/></text:span><text:span text:style-name="T337"><text:line-break/>w formie”</text:span></text:p>
          </table:table-cell>
          <table:table-cell table:style-name="TableCell338">
            <text:p text:style-name="P339">P2962</text:p>
          </table:table-cell>
          <table:table-cell table:style-name="TableCell340">
            <text:p text:style-name="P341"/>
            <text:p text:style-name="P342"/>
            <text:p text:style-name="P343">Negatywna<text:s/></text:p>
            <text:p text:style-name="P344"/>
            <text:p text:style-name="P345"/>
          </table:table-cell>
        </table:table-row>
      </table:table>
      <text:p text:style-name="P346"/>
      <text:p text:style-name="P347"><text:span text:style-name="T348">3. Szczegółowe warunki realizacji zadań publicznych zostaną określone w indywidualnych umowach zawartych z podmiotami, o których mowa w ust. 1.</text:span></text:p>
      <text:p text:style-name="P349"/>
      <text:p text:style-name="P350">§ 2.</text:p>
      <text:p text:style-name="P351"/>
      <text:p text:style-name="P352"><text:span text:style-name="T353">Środki na realizację zadań, o których mowa w §1, ust. 1<text:s/></text:span><text:span text:style-name="T354"><text:s/></text:span><text:span text:style-name="T355">zostały zabezpieczone w budżecie Miasta Józefowa na rok 2023 – przyjętym uchwałą Nr 485/VIII/2022 z dnia 9 grudnia 2022 r.<text:s/></text:span></text:p>
      <text:p text:style-name="P356"/>
      <text:p text:style-name="P357">§ 3.</text:p>
      <text:p text:style-name="P358"/>
      <text:p text:style-name="P359">Wykonanie zarządzenia powierza się Kierownikowi Referatu Oświaty, Kultury, Zdrowia<text:s/><text:line-break/>i Sportu.</text:p>
      <text:p text:style-name="P360"/>
      <text:p text:style-name="P361">§ 4.</text:p>
      <text:p text:style-name="P362"/>
      <text:p text:style-name="P363"><text:span text:style-name="T364"><text:s/>Zarządzenie wchodzi w życie z dniem podpisania.</text:span></text:p>
      <text:p text:style-name="P365"/>
      <text:p text:style-name="P366"><text:s text:c="3"/></text:p>
      <text:p text:style-name="P367"><text:span text:style-name="T368"><text:s text:c="2"/>Burmistrz Miasta Józefowa</text:span></text:p>
      <text:p text:style-name="P369"><text:s text:c="12"/>/-/ Marek Banaszek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UZASADNIENIE</text:p>
      <text:p text:style-name="P377"/>
      <text:p text:style-name="P378"/>
      <text:p text:style-name="P379"/>
      <text:p text:style-name="P380"><text:span text:style-name="T381">Na podstawie uchwały<text:s/></text:span><text:span text:style-name="T382">Nr<text:s/></text:span><text:span text:style-name="T383">492/VIII/2022 Rady Miasta Józefowa z dnia 9 grudnia 2022 r</text:span><text:span text:style-name="T384">.<text:s/></text:span><text:span text:style-name="T385"><text:s/></text:span><text:span text:style-name="T386"><text:line-break/>w sprawie programu współpracy Miasta Józefowa z organizacjami pozarządowymi oraz podmiotami wymienionymi w art. 3 ust. 3 ustawy o działalności pożytku publicznego<text:s/></text:span><text:span text:style-name="T387"><text:line-break/>i o wolontariacie na rok 2023 ogłoszono otwarte konkursy ofert na wsparcie realizacji zadań publicznych w zakresie:<text:s/></text:span><text:span text:style-name="T388">upowszechniania kultury fizycznej wśród dzieci, młodzieży oraz osób<text:s/></text:span><text:span text:style-name="T389"><text:line-break/>z niepełnosprawnością z terenu miasta Józefowa, w tym organizowanie imprez sportowych<text:s/></text:span><text:span text:style-name="T390"><text:line-break/>i sportowo-rekreacyjnych w 2023 roku</text:span><text:span text:style-name="T391">. W celu ogłoszenia wyników rozstrzygnięcia ww. otwartych konkursów ofert zasadne jest wydanie przedmiotowego zarządzenia.</text:span></text:p>
      <text:p text:style-name="P392"/>
      <text:p text:style-name="P393"/>
      <text:p text:style-name="P394"/>
      <text:p text:style-name="P395"><text:s text:c="7"/>Burmistrz Miasta</text:p>
      <text:p text:style-name="P396"/>
      <text:p text:style-name="P397"><text:s text:c="6"/>/-/ Marek Banaszek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margin-left="0.0986in" fo:margin-right="0.098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1" text:start-value="19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3-03-08T10:02:00Z</meta:creation-date>
    <dc:date>2023-03-14T10:24:00Z</dc:date>
    <meta:print-date>2023-03-08T10:03:00Z</meta:print-date>
    <meta:template xlink:href="Normal" xlink:type="simple"/>
    <meta:editing-cycles>6</meta:editing-cycles>
    <meta:editing-duration>PT2940S</meta:editing-duration>
    <meta:document-statistic meta:page-count="4" meta:paragraph-count="10" meta:word-count="718" meta:character-count="5016" meta:row-count="35" meta:non-whitespace-character-count="4308"/>
  </office:meta>
</office:document-meta>
</file>