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8" style:parent-style-name="Tekstpodstawowy" style:family="paragraph">
      <style:paragraph-properties fo:margin-left="0in" fo:margin-right="0in">
        <style:tab-stops/>
      </style:paragraph-properties>
    </style:style>
    <style:style style:name="T9" style:parent-style-name="Domyślnaczcionkaakapitu" style:family="text">
      <style:text-properties fo:letter-spacing="0.034in"/>
    </style:style>
    <style:style style:name="T10" style:parent-style-name="Domyślnaczcionkaakapitu" style:family="text">
      <style:text-properties fo:letter-spacing="-0.0013in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text-align="justify" fo:margin-left="0in" fo:text-indent="0in">
        <style:tab-stops/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2.145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7.1333in" fo:margin-left="-0.59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1" style:parent-style-name="Normalny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 fo:margin-bottom="0in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89" style:family="table-row">
      <style:table-row-properties style:min-row-height="0.650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0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02" style:parent-style-name="Akapitzlistą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text-autospace="none" fo:text-align="justify" fo:margin-bottom="0in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text-autospace="none" fo:text-align="justify" fo:margin-bottom="0in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indent="3.5in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left="3.4465in" fo:text-indent="0.0534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7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55/2023</text:p>
      <text:p text:style-name="P2">Burmistrza Miasta Józefowa</text:p>
      <text:p text:style-name="P3">z dnia<text:s/>13<text:s/>marca 2023 r.</text:p>
      <text:p text:style-name="P4"/>
      <text:p text:style-name="P5">w sprawie ogłoszenia wyników otwartych konkursów ofert na wsparcie realizacji zadań</text:p>
      <text:p text:style-name="P6">publicznych w zakresie upowszechniania tradycji, historii, kultury i ochrony dziedzictwa narodowego w różnych dziedzinach i formach artystycznych na terenie Miasta Józefowa<text:s/><text:line-break/>w 2023 roku.</text:p>
      <text:p text:style-name="P7"/>
      <text:p text:style-name="P8">Na podstawie art. 30 ust. 1 ustawy z dnia 8 marca 1990 r. o samorządzie gminnym <text:s/>(Dz. U. <text:s/><text:line-break/>z 2023 r., poz. 40), art. 4 ust. 1 pkt 1, pkt 4, pkt 16, art. 5 ust. 4 pkt 2, art.<text:span text:style-name="T9"><text:s/></text:span>11 ust. 1 pkt 1 i ust. 2 oraz art. 13 ust. 1 ustawy z dnia 24 kwietnia 2003 r. o działalności pożytku publicznego i o wolontariacie (Dz. U. z 2022 r., poz. 1327 z późn. zm.) oraz w związku z § 5 ust.1, pkt 1, pkt 8 oraz<text:s/><text:line-break/>z §14 i §15 załącznika do uchwały Nr 492/VIII/2022 Rady Miasta Józefowa z dnia 9 grudnia 2022r. w sprawie programu współpracy Miasta Józefowa z organizacjami pozarządowymi oraz podmiotami wymienionymi w art. 3 ust. 3 ustawy o działalności pożytku publicznego i o wolontariacie na rok 2023 - zarządzam, co<text:span text:style-name="T10"><text:s/></text:span>następuje:</text:p>
      <text:p text:style-name="P11"/>
      <text:p text:style-name="P12"/>
      <text:p text:style-name="P13">§ 1.</text:p>
      <text:p text:style-name="P14"/>
      <text:list text:style-name="LFO1" text:continue-numbering="true">
        <text:list-item>
          <text:p text:style-name="P15"><text:span text:style-name="T16">Dokonuje się rozstrzygnięcia otwartych konkursów ofert na wsparcie realizacji zadań publicznych w zakresie upowszechniania tradycji, historii, kultury i ochrony dziedzictwa narodowego w różnych dziedzinach i formach artystycznych na terenie Miasta Józefowa<text:s/></text:span><text:span text:style-name="T17"><text:line-break/>w 2023<text:s/></text:span><text:span text:style-name="T18">roku<text:s/></text:span><text:span text:style-name="T19">wraz z udzieleniem dotacji na dofinansowanie ich realizacji: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<text:span text:style-name="T31">Nazwa oferenta</text:span></text:p>
          </table:table-cell>
          <table:table-cell table:style-name="TableCell32">
            <text:p text:style-name="P33">Tytuł zadania</text:p>
          </table:table-cell>
          <table:table-cell table:style-name="TableCell34">
            <text:p text:style-name="P35">Numer oferty</text:p>
          </table:table-cell>
          <table:table-cell table:style-name="TableCell36">
            <text:p text:style-name="P37"><text:span text:style-name="T38">Przyznana <text:s/></text:span><text:span text:style-name="T39"><text:line-break/>kwota dotacji<text:s/></text:span><text:span text:style-name="T40"><text:line-break/>w zł</text:span>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Stowarzyszenie Schola Cantorum<text:s/></text:span><text:span text:style-name="T47"><text:line-break/>Maximilianum z siedzibą<text:s/></text:span><text:span text:style-name="T48"><text:line-break/>w Józefowie</text:span></text:p>
          </table:table-cell>
          <table:table-cell table:style-name="TableCell49">
            <text:p text:style-name="P50"/>
            <text:p text:style-name="P51">Nauka śpiewu chóralnego</text:p>
          </table:table-cell>
          <table:table-cell table:style-name="TableCell52">
            <text:p text:style-name="P53">P2883</text:p>
          </table:table-cell>
          <table:table-cell table:style-name="TableCell54">
            <text:p text:style-name="P55">17 770 zł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Towarzystwo Historyczno - Edukacyjne im. 2 Korpusu Polskiego<text:s/><text:line-break/>z siedzibą w Józefowie</text:p>
            <text:p text:style-name="P61"/>
          </table:table-cell>
          <table:table-cell table:style-name="TableCell62">
            <text:p text:style-name="P63"><text:span text:style-name="T64">Historia i edukacja<text:s/></text:span><text:span text:style-name="T65"><text:line-break/>w Józefowie.<text:s/></text:span><text:span text:style-name="T66"><text:line-break/>160 rocznica Powstania styczniowego 1863 r.</text:span></text:p>
          </table:table-cell>
          <table:table-cell table:style-name="TableCell67">
            <text:p text:style-name="P68"/>
            <text:p text:style-name="P69">P3034</text:p>
            <text:p text:style-name="P70"/>
          </table:table-cell>
          <table:table-cell table:style-name="TableCell71">
            <text:p text:style-name="P72">12 000 zł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<text:span text:style-name="T78">Stowarzyszenie Uniwersytet Trzeciego Wieku z siedzibą<text:s/></text:span><text:span text:style-name="T79"><text:line-break/>w Józefowie</text:span></text:p>
          </table:table-cell>
          <table:table-cell table:style-name="TableCell80">
            <text:p text:style-name="P81"><text:span text:style-name="T82">Działania zmierzające do rozwoju intelektualnego<text:s/></text:span><text:span text:style-name="T83"><text:line-break/>i psychicznego dla osób<text:s/></text:span><text:span text:style-name="T84"><text:line-break/>w wieku emerytalnym.</text:span></text:p>
          </table:table-cell>
          <table:table-cell table:style-name="TableCell85">
            <text:p text:style-name="P86">P2525</text:p>
          </table:table-cell>
          <table:table-cell table:style-name="TableCell87">
            <text:p text:style-name="P88">9 000 zł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Fundacja Membrana z siedzibą<text:s/><text:line-break/>w Warszawie</text:p>
            <text:p text:style-name="P94"/>
          </table:table-cell>
          <table:table-cell table:style-name="TableCell95">
            <text:p text:style-name="P96">Koncert w ramach imprezy: Membrana. Festiwal nad rzeką.</text:p>
          </table:table-cell>
          <table:table-cell table:style-name="TableCell97">
            <text:p text:style-name="P98">P3201</text:p>
          </table:table-cell>
          <table:table-cell table:style-name="TableCell99">
            <text:p text:style-name="P100">12 000 zł</text:p>
          </table:table-cell>
        </table:table-row>
      </table:table>
      <text:p text:style-name="P101"><text:bookmark-start text:name="page3R_mcid45"/><text:bookmark-end text:name="page3R_mcid45"/></text:p>
      <text:list text:style-name="LFO1" text:continue-numbering="true">
        <text:list-item>
          <text:p text:style-name="P102"><text:s/>Szczegółowe warunki realizacji zadania publicznego zostaną określone w indywidualnych umowach zawartych z podmiotami, o których mowa w ust. 1.</text:p>
        </text:list-item>
      </text:list>
      <text:p text:style-name="P103"/>
      <text:p text:style-name="P104"/>
      <text:p text:style-name="P105"/>
      <text:p text:style-name="P106"/>
      <text:soft-page-break/>
      <text:p text:style-name="P107">§ 2.</text:p>
      <text:p text:style-name="P108"/>
      <text:p text:style-name="P109"/>
      <text:p text:style-name="P110"><text:span text:style-name="T111">Środki na realizację zadań, o których mowa w §1, ust. 1<text:s/></text:span><text:span text:style-name="T112"><text:s/></text:span><text:span text:style-name="T113">zostały zabezpieczone w budżecie Miasta Józefowa na rok 2023 – przyjętym uchwałą Nr 485/VIII/2022 z dnia 9 grudnia 2022 r.<text:s/></text:span></text:p>
      <text:p text:style-name="P114"/>
      <text:p text:style-name="P115"/>
      <text:p text:style-name="P116"/>
      <text:p text:style-name="P117"/>
      <text:p text:style-name="P118">§ 3.</text:p>
      <text:p text:style-name="P119"/>
      <text:p text:style-name="P120">Wykonanie zarządzenia powierza się Kierownikowi Referatu Oświaty, Kultury, Zdrowia<text:s/><text:line-break/>i Sportu.</text:p>
      <text:p text:style-name="P121"/>
      <text:p text:style-name="P122">§ 4.</text:p>
      <text:p text:style-name="P123"/>
      <text:p text:style-name="P124"><text:span text:style-name="T125"><text:s/>Zarządzenie wchodzi w życie z dniem podpisania.</text:span></text:p>
      <text:p text:style-name="P126"/>
      <text:p text:style-name="P127"><text:s text:c="3"/></text:p>
      <text:p text:style-name="P128"><text:span text:style-name="T129"><text:s/>Burmistrz Miasta Józefowa</text:span></text:p>
      <text:p text:style-name="P130"><text:s text:c="9"/>/-/ Marek Banaszek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UZASADNIENIE</text:p>
      <text:p text:style-name="P164"/>
      <text:p text:style-name="P165"/>
      <text:p text:style-name="P166"/>
      <text:p text:style-name="P167"><text:span text:style-name="T168">Na podstawie uchwały<text:s/></text:span><text:span text:style-name="T169">Nr 492/VIII/2022 Rady Miasta Józefowa z dnia 9 grudnia 2022 r.<text:s/></text:span><text:span text:style-name="T170"><text:s/></text:span><text:span text:style-name="T171"><text:line-break/>w sprawie programu współpracy Miasta Józefowa z organizacjami pozarządowymi oraz podmiotami wymienionymi w art. 3 ust. 3 ustawy o działalności pożytku publicznego</text:span><text:span text:style-name="T172"><text:line-break/>i o wolontariacie na rok 2023 ogłoszono otwarte konkursy ofert na wsparcie realizacji zadań publicznych w zakresie upowszechniania tradycji, historii, kultury i ochrony dziedzictwa narodowego w różnych dziedzinach i formach artystycznych na terenie Miasta Józefowa w 2023 roku. W celu ogłoszenia wyników rozstrzygnięcia ww. otwartego konkursów ofert zasadne jest wydanie przedmiotowego zarządzenia.</text:span></text:p>
      <text:p text:style-name="P173"/>
      <text:p text:style-name="P174"/>
      <text:p text:style-name="P175"/>
      <text:p text:style-name="P176"><text:s text:c="7"/>Burmistrz Miasta</text:p>
      <text:p text:style-name="P177"/>
      <text:p text:style-name="P178"><text:s text:c="6"/>/-/ Marek Banaszek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3-07T10:35:00Z</meta:creation-date>
    <dc:date>2023-03-14T10:22:00Z</dc:date>
    <meta:print-date>2022-02-02T10:06:00Z</meta:print-date>
    <meta:template xlink:href="Normal" xlink:type="simple"/>
    <meta:editing-cycles>13</meta:editing-cycles>
    <meta:editing-duration>PT1080S</meta:editing-duration>
    <meta:document-statistic meta:page-count="3" meta:paragraph-count="6" meta:word-count="488" meta:character-count="3411" meta:row-count="24" meta:non-whitespace-character-count="2929"/>
  </office:meta>
</office:document-meta>
</file>