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Tekstpodstawowy" style:family="paragraph">
      <style:paragraph-properties fo:margin-left="0in" fo:margin-right="0in">
        <style:tab-stops>
          <style:tab-stop style:type="left" style:position="6.1034in"/>
        </style:tab-stops>
      </style:paragraph-properties>
    </style:style>
    <style:style style:name="T9" style:parent-style-name="Domyślnaczcionkaakapitu" style:family="text">
      <style:text-properties fo:letter-spacing="0.034in"/>
    </style:style>
    <style:style style:name="T10" style:parent-style-name="Domyślnaczcionkaakapitu" style:family="text">
      <style:text-properties fo:letter-spacing="-0.0013in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>
      <style:paragraph-properties fo:text-align="justify" fo:margin-bottom="0in" fo:margin-left="0in">
        <style:tab-stops/>
      </style:paragraph-properties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7076in" style:use-optimal-column-width="false"/>
    </style:style>
    <style:style style:name="TableColumn22" style:family="table-column">
      <style:table-column-properties style:column-width="1.3798in" style:use-optimal-column-width="false"/>
    </style:style>
    <style:style style:name="Table17" style:family="table">
      <style:table-properties style:width="6.9111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8" style:family="table-row">
      <style:table-row-properties style:min-row-height="0.691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Akapitzlistą" style:list-style-name="LFO2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Akapitzlistą" style:list-style-name="LFO3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49" style:family="table-row">
      <style:table-row-properties style:min-row-height="0.681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Akapitzlistą" style:list-style-name="LFO2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text-autospace="none" fo:text-align="justify" fo:margin-bottom="0in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3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indent="3.5in"/>
    </style:style>
    <style:style style:name="T85" style:parent-style-name="Domyślnaczcionkaakapitu" style:family="text">
      <style:text-properties style:font-name="Times New Roman" fo:color="#FFFFFF" fo:font-size="12pt" style:font-size-asian="12pt" style:font-size-complex="12pt"/>
    </style:style>
    <style:style style:name="P86" style:parent-style-name="Normalny" style:family="paragraph">
      <style:paragraph-properties fo:margin-left="3.4465in" fo:text-indent="0.0534in">
        <style:tab-stops/>
      </style:paragraph-properties>
      <style:text-properties style:font-name="Times New Roman" fo:color="#FFFFFF" fo:font-size="12pt" style:font-size-asian="12pt" style:font-size-complex="12pt"/>
    </style:style>
    <style:style style:name="P8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text-indent="3.5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10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56/2023</text:p>
      <text:p text:style-name="P2">Burmistrza Miasta Józefowa</text:p>
      <text:p text:style-name="P3">z dnia<text:s/>13<text:s/>marca 2023 r.</text:p>
      <text:p text:style-name="P4"/>
      <text:p text:style-name="P5"><text:span text:style-name="T6">w sprawie ogłoszenia wyników otwartych konkursów ofert na wsparcie realizacji zadań publicznych w zakresie: w zakresie polityki społecznej dla osób z terenu Miasta Józefowa<text:s/></text:span><text:span text:style-name="T7"><text:line-break/>w roku 2023.</text:span></text:p>
      <text:p text:style-name="P8">Na podstawie art. 30 ust. 1 ustawy z dnia 8 marca 1990 r. o samorządzie gminnym (Dz. U. <text:s/><text:line-break/>z 2023 r., poz. 40), art. 4 ust. 1 pkt 1, pkt 7, pkt 10, art. 5 ust. 4 pkt 2, art.<text:span text:style-name="T9"><text:s/></text:span>11 ust. 1 pkt 1 i ust. 2 oraz art. 13 ust. 1 ustawy z dnia 24 kwietnia 2003 r. o działalności pożytku publicznego i o wolontariacie (Dz. U. z 2022 r., poz. 1327 z późn. zm.) oraz w związku z § 5 ust.1, pkt 3, pkt 16 oraz z §14 i §15 załącznika do uchwały Nr 492/VIII/2022 Rady Miasta Józefowa z dnia 9 grudnia 2022r. w sprawie programu współpracy Miasta Józefowa z organizacjami pozarządowymi oraz podmiotami wymienionymi w art. 3 ust. 3 ustawy o działalności pożytku publicznego i o wolontariacie na rok 2023 - zarządzam, co<text:span text:style-name="T10"><text:s/></text:span>następuje:</text:p>
      <text:p text:style-name="P11"/>
      <text:p text:style-name="P12">§ 1.</text:p>
      <text:list text:style-name="LFO1" text:continue-numbering="true">
        <text:list-item>
          <text:p text:style-name="P13"><text:span text:style-name="T14">Dokonuje się rozstrzygnięcia otwartych konkursów ofert na wsparcie realizacji zadań publicznych w zakresie<text:s/></text:span><text:span text:style-name="T15">polityki społecznej dla osób z terenu Miasta Józefowa w 2023 roku wraz<text:s/></text:span><text:span text:style-name="T16"><text:line-break/>z udzieleniem dotacji na dofinansowanie ich realizacji: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<text:span text:style-name="T28">Nazwa oferenta</text:span></text:p>
          </table:table-cell>
          <table:table-cell table:style-name="TableCell29">
            <text:p text:style-name="P30">Tytuł zadania</text:p>
          </table:table-cell>
          <table:table-cell table:style-name="TableCell31">
            <text:p text:style-name="P32">Numer oferty</text:p>
          </table:table-cell>
          <table:table-cell table:style-name="TableCell33">
            <text:p text:style-name="P34"><text:span text:style-name="T35">Przyznana <text:s/></text:span><text:span text:style-name="T36"><text:line-break/>kwota dotacji<text:s/></text:span><text:span text:style-name="T37"><text:line-break/>w zł</text:span>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Stowarzyszenie Uniwersytetu Trzeciego Wieku,<text:s/><text:line-break/>ul. Wyszyńskiego 1, Józefów</text:p>
          </table:table-cell>
          <table:table-cell table:style-name="TableCell43">
            <text:p text:style-name="P44">Aktywny senior</text:p>
          </table:table-cell>
          <table:table-cell table:style-name="TableCell45">
            <text:p text:style-name="P46">P2524</text:p>
          </table:table-cell>
          <table:table-cell table:style-name="TableCell47">
            <text:list text:style-name="LFO3" text:continue-numbering="true">
              <text:list-item>
                <text:p text:style-name="P48">420 zł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<text:span text:style-name="T54">Polski Związek Emerytów,<text:s/></text:span><text:span text:style-name="T55"><text:line-break/>Rencistów i Inwalidów<text:s/></text:span><text:span text:style-name="T56"><text:line-break/>ul. Wyszyńskiego 4, Józefów</text:span></text:p>
          </table:table-cell>
          <table:table-cell table:style-name="TableCell57">
            <text:p text:style-name="P58">Aktywacja intelektualna<text:s/><text:line-break/>i społeczna seniorów</text:p>
          </table:table-cell>
          <table:table-cell table:style-name="TableCell59">
            <text:p text:style-name="P60">P2430</text:p>
          </table:table-cell>
          <table:table-cell table:style-name="TableCell61">
            <text:p text:style-name="P62">16 920 zł</text:p>
          </table:table-cell>
        </table:table-row>
      </table:table>
      <text:p text:style-name="P63"/>
      <text:p text:style-name="P64"><text:span text:style-name="T65">2. Szczegółowe warunki realizacji zadań publicznych zostaną określone w indywidualnych umowach zawartych z podmiotami, o których mowa w ust. 1.</text:span></text:p>
      <text:p text:style-name="P66"/>
      <text:p text:style-name="P67">§ 2.</text:p>
      <text:p text:style-name="P68"/>
      <text:p text:style-name="P69"><text:span text:style-name="T70">Środki na realizację zadań, o których mowa w §1, ust. 1<text:s/></text:span><text:span text:style-name="T71"><text:s/></text:span><text:span text:style-name="T72">zostały zabezpieczone w budżecie Miasta Józefowa na rok 2023 – przyjętym uchwałą Nr 485/VIII/2022 z dnia 9 grudnia 2022 r.<text:s/></text:span></text:p>
      <text:p text:style-name="P73"/>
      <text:p text:style-name="P74">§ 3.</text:p>
      <text:p text:style-name="P75"/>
      <text:p text:style-name="P76">Wykonanie zarządzenia powierza się Kierownikowi Referatu Oświaty, Kultury, Zdrowia<text:s/><text:line-break/>i Sportu.</text:p>
      <text:p text:style-name="P77"/>
      <text:p text:style-name="P78">§ 4.</text:p>
      <text:p text:style-name="P79"/>
      <text:p text:style-name="P80"><text:span text:style-name="T81"><text:s/>Zarządzenie wchodzi w życie z dniem podpisania.</text:span></text:p>
      <text:p text:style-name="P82"/>
      <text:p text:style-name="P83"><text:s text:c="3"/></text:p>
      <text:p text:style-name="P84"><text:span text:style-name="T85"><text:s text:c="2"/>Burmistrz Miasta Józefowa</text:span></text:p>
      <text:p text:style-name="P86"><text:s text:c="12"/>/-/ Marek Banaszek</text:p>
      <text:p text:style-name="P87"/>
      <text:p text:style-name="P88"/>
      <text:p text:style-name="P89"/>
      <text:p text:style-name="P90">UZASADNIENIE</text:p>
      <text:p text:style-name="P91"/>
      <text:p text:style-name="P92"/>
      <text:p text:style-name="P93"/>
      <text:p text:style-name="P94"><text:span text:style-name="T95">Na podstawie uchwały<text:s/></text:span><text:span text:style-name="T96">Nr<text:s/></text:span><text:span text:style-name="T97">492/VIII/2022 Rady Miasta Józefowa z dnia 9 grudnia 2022 r</text:span><text:span text:style-name="T98">.<text:s/></text:span><text:span text:style-name="T99"><text:s/></text:span><text:span text:style-name="T100"><text:line-break/>w sprawie programu współpracy Miasta Józefowa z organizacjami pozarządowymi oraz podmiotami wymienionymi w art. 3 ust. 3 ustawy o działalności pożytku publicznego<text:s/></text:span><text:span text:style-name="T101"><text:line-break/>i o wolontariacie na rok 2023 ogłoszono otwarte konkursy ofert na wsparcie realizacji zadań publicznych w zakresie: polityki społecznej dla osób z terenu Miasta Józefowa. W celu ogłoszenia wyników rozstrzygnięcia ww. otwartych konkursów ofert zasadne jest wydanie przedmiotowego zarządzenia.</text:span></text:p>
      <text:p text:style-name="P102"/>
      <text:p text:style-name="P103"/>
      <text:p text:style-name="P104"/>
      <text:p text:style-name="P105"><text:s text:c="7"/>Burmistrz Miasta</text:p>
      <text:p text:style-name="P106"/>
      <text:p text:style-name="P107"><text:s text:c="6"/>/-/ Marek Banaszek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margin-left="0.0986in" fo:margin-right="0.098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3-03-07T11:46:00Z</meta:creation-date>
    <dc:date>2023-03-14T10:23:00Z</dc:date>
    <meta:print-date>2022-02-02T10:10:00Z</meta:print-date>
    <meta:template xlink:href="Normal" xlink:type="simple"/>
    <meta:editing-cycles>10</meta:editing-cycles>
    <meta:editing-duration>PT3480S</meta:editing-duration>
    <meta:document-statistic meta:page-count="2" meta:paragraph-count="5" meta:word-count="391" meta:character-count="2733" meta:row-count="19" meta:non-whitespace-character-count="2347"/>
  </office:meta>
</office:document-meta>
</file>