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Tekstpodstawowy" style:family="paragraph">
      <style:paragraph-properties fo:margin-left="0in" fo:margin-right="0in">
        <style:tab-stops>
          <style:tab-stop style:type="left" style:position="6.1034in"/>
        </style:tab-stops>
      </style:paragraph-properties>
    </style:style>
    <style:style style:name="T8" style:parent-style-name="Domyślnaczcionkaakapitu" style:family="text">
      <style:text-properties fo:letter-spacing="0.034in"/>
    </style:style>
    <style:style style:name="T9" style:parent-style-name="Domyślnaczcionkaakapitu" style:family="text">
      <style:text-properties fo:letter-spacing="-0.0013in"/>
    </style:style>
    <style:style style:name="P10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Column20" style:family="table-column">
      <style:table-column-properties style:column-width="0.7076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6" style:family="table">
      <style:table-properties style:width="6.9111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7" style:family="table-row">
      <style:table-row-properties style:min-row-height="0.681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style:vertical-align="auto" fo:margin-bottom="0in" fo:margin-left="0.25in" fo:margin-right="0.5881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style:text-autospace="none" fo:text-align="justify" fo:margin-bottom="0in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text-indent="3.5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8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8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8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9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9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9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9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9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0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1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0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111/2023</text:p>
      <text:p text:style-name="P2">Burmistrza Miasta Józefowa</text:p>
      <text:p text:style-name="P3">z dnia<text:s/>1<text:s/>czerwca 2023 r.</text:p>
      <text:p text:style-name="P4"/>
      <text:p text:style-name="P5"><text:span text:style-name="T6">w sprawie ogłoszenia wyników otwartego konkursu ofert na wsparcie realizacji zadania publicznego w zakresie: polityki społecznej dla osób z terenu Miasta Józefowa w roku 2023.</text:span></text:p>
      <text:p text:style-name="P7">Na podstawie art. 30 ust. 1 ustawy z dnia 8 marca 1990 r. o samorządzie gminnym (Dz. U. <text:s/><text:line-break/>z 2023 r., poz. 40 z późn. zm.), art. 4 ust. 1 pkt 1, pkt 7, pkt 10, art. 5 ust. 4 pkt 2, art.<text:span text:style-name="T8"><text:s/></text:span>11 ust. 1 pkt 1 oraz art. 13 ust. 1 ustawy z dnia 24 kwietnia 2003 r. o działalności pożytku publicznego i o wolontariacie (Dz. U. z 2023 r., poz. 571) oraz w związku z § 5 ust.1, pkt 1, pkt 3 i pkt 16 oraz z §14 i §15 załącznika do uchwały Nr 492/VIII/2022 Rady Miasta Józefowa z dnia 9 grudnia 2022r. w sprawie programu współpracy Miasta Józefowa z organizacjami pozarządowymi oraz podmiotami wymienionymi w art. 3 ust. 3 ustawy o działalności pożytku publicznego i o wolontariacie na rok 2023 - zarządzam, co<text:span text:style-name="T9"><text:s/></text:span>następuje:</text:p>
      <text:p text:style-name="P10"/>
      <text:p text:style-name="P11">§ 1.</text:p>
      <text:list text:style-name="LFO1" text:continue-numbering="true">
        <text:list-item>
          <text:p text:style-name="P12"><text:span text:style-name="T13">Dokonuje się rozstrzygnięcia otwartego konkursu ofert na wsparcie realizacji zadania publicznego w zakresie<text:s/></text:span><text:span text:style-name="T14">polityki społecznej dla osób z terenu Miasta Józefowa w 2023 roku wraz<text:s/></text:span><text:span text:style-name="T15"><text:line-break/>z udzieleniem dotacji na dofinansowanie jego realizacji: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<text:span text:style-name="T27">Nazwa oferenta</text:span></text:p>
          </table:table-cell>
          <table:table-cell table:style-name="TableCell28">
            <text:p text:style-name="P29">Tytuł zadania</text:p>
          </table:table-cell>
          <table:table-cell table:style-name="TableCell30">
            <text:p text:style-name="P31">Numer oferty</text:p>
          </table:table-cell>
          <table:table-cell table:style-name="TableCell32">
            <text:p text:style-name="P33"><text:span text:style-name="T34">Przyznana <text:s/></text:span><text:span text:style-name="T35"><text:line-break/>kwota dotacji<text:s/></text:span><text:span text:style-name="T36"><text:line-break/>w zł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Polski Związek Emerytów,<text:s/></text:span><text:span text:style-name="T43"><text:line-break/>Rencistów i Inwalidów<text:s/></text:span><text:span text:style-name="T44"><text:line-break/>ul. Wyszyńskiego 4, Józefów</text:span></text:p>
          </table:table-cell>
          <table:table-cell table:style-name="TableCell45">
            <text:p text:style-name="P46">Turystyka dla seniora</text:p>
          </table:table-cell>
          <table:table-cell table:style-name="TableCell47">
            <text:p text:style-name="P48">P6535</text:p>
          </table:table-cell>
          <table:table-cell table:style-name="TableCell49">
            <text:p text:style-name="P50">10 000 zł</text:p>
          </table:table-cell>
        </table:table-row>
      </table:table>
      <text:p text:style-name="P51"/>
      <text:p text:style-name="P52"><text:span text:style-name="T53">2. Szczegółowe warunki realizacji zadania publicznego zostaną określone w indywidualnej umowie zawartej z podmiotem, o którym mowa w ust. 1.</text:span></text:p>
      <text:p text:style-name="P54"/>
      <text:p text:style-name="P55">§ 2.</text:p>
      <text:p text:style-name="P56"/>
      <text:p text:style-name="P57"><text:span text:style-name="T58">Środki na realizację zadania, o którym mowa w §1, ust. 1<text:s/></text:span><text:span text:style-name="T59"><text:s/></text:span><text:span text:style-name="T60">zostały zabezpieczone w budżecie Miasta Józefowa na rok 2023 – przyjętym uchwałą Nr 485/VIII/2022 z dnia 9 grudnia 2022 r.<text:s/></text:span></text:p>
      <text:p text:style-name="P61"/>
      <text:p text:style-name="P62">§ 3.</text:p>
      <text:p text:style-name="P63"/>
      <text:p text:style-name="P64">Wykonanie zarządzenia powierza się Kierownikowi Referatu Oświaty, Kultury, Zdrowia<text:s/><text:line-break/>i Sportu.</text:p>
      <text:p text:style-name="P65"/>
      <text:p text:style-name="P66">§ 4.</text:p>
      <text:p text:style-name="P67"/>
      <text:p text:style-name="P68"><text:span text:style-name="T69"><text:s/>Zarządzenie wchodzi w życie z dniem podpisania.</text:span></text:p>
      <text:p text:style-name="P70"><text:s text:c="5"/></text:p>
      <text:p text:style-name="P71"/>
      <text:p text:style-name="P72"><text:s/><text:s text:c="20"/>Burmistrz Miasta<text:s/>Józefowa</text:p>
      <text:p text:style-name="P73"/>
      <text:p text:style-name="P74"><text:s text:c="3"/><text:tab/><text:s/><text:tab/><text:s text:c="4"/>/-/ Marek Banaszek</text:p>
      <text:p text:style-name="P75"/>
      <text:p text:style-name="P76"/>
      <text:p text:style-name="P77"/>
      <text:p text:style-name="P78"/>
      <text:p text:style-name="P79"/>
      <text:soft-page-break/>
      <text:p text:style-name="P80">UZASADNIENIE</text:p>
      <text:p text:style-name="P81"/>
      <text:p text:style-name="P82"/>
      <text:p text:style-name="P83"/>
      <text:p text:style-name="P84"><text:span text:style-name="T85">Na podstawie uchwały<text:s/></text:span><text:span text:style-name="T86">Nr<text:s/></text:span><text:span text:style-name="T87">492/VIII/2022 Rady Miasta Józefowa z dnia 9 grudnia 2022 r</text:span><text:span text:style-name="T88">.<text:s/></text:span><text:span text:style-name="T89"><text:s/></text:span><text:span text:style-name="T90"><text:line-break/>w sprawie programu współpracy Miasta Józefowa z organizacjami pozarządowymi oraz podmiotami wymienionymi w art. 3 ust. 3 ustawy o działalności pożytku publicznego<text:s/></text:span><text:span text:style-name="T91"><text:line-break/>i o wolontariacie na rok 2023 ogłoszono otwarty konkurs ofert na wsparcie realizacji zadania publicznego w zakresie: polityki społecznej dla osób z terenu Miasta Józefowa. W celu ogłoszenia wyników rozstrzygnięcia ww. otwartego konkursu ofert zasadne jest wydanie przedmiotowego zarządzenia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margin-left="0.0986in" fo:margin-right="0.0986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3-03-07T11:46:00Z</meta:creation-date>
    <dc:date>2023-06-01T13:19:00Z</dc:date>
    <meta:print-date>2022-02-02T10:10:00Z</meta:print-date>
    <meta:template xlink:href="Normal" xlink:type="simple"/>
    <meta:editing-cycles>14</meta:editing-cycles>
    <meta:editing-duration>PT5100S</meta:editing-duration>
    <meta:document-statistic meta:page-count="2" meta:paragraph-count="5" meta:word-count="367" meta:character-count="2566" meta:row-count="18" meta:non-whitespace-character-count="2204"/>
  </office:meta>
</office:document-meta>
</file>