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style:vertical-align="auto" fo:margin-bottom="0.0194in" fo:line-height="104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0" style:family="table">
      <style:table-properties style:width="6.9895in" fo:margin-left="-0.2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1" style:family="table-row">
      <style:table-row-properties style:min-row-height="0.681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kapitzlistą" style:list-style-name="LFO2" style:family="paragraph">
      <style:paragraph-properties style:text-autospace="none" fo:text-align="center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fo:color="#000000"/>
    </style:style>
    <style:style style:name="P46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4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0" style:parent-style-name="Domyślnaczcionkaakapitu" style:family="text">
      <style:text-properties style:font-name="Times New Roman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style:font-weight-complex="bold" fo:color="#000000"/>
    </style:style>
    <style:style style:name="P55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6" style:parent-style-name="Domyślnaczcionkaakapitu" style:family="text">
      <style:text-properties style:font-name="Times New Roman" style:font-weight-complex="bold" fo:color="#000000"/>
    </style:style>
    <style:style style:name="TableRow57" style:family="table-row">
      <style:table-row-properties style:min-row-height="0.681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Akapitzlistą" style:list-style-name="LFO2" style:family="paragraph">
      <style:paragraph-properties style:text-autospace="none" fo:text-align="center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6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8" style:parent-style-name="Domyślnaczcionkaakapitu" style:family="text">
      <style:text-properties style:font-name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Times New Roman" fo:color="#000000"/>
    </style:style>
    <style:style style:name="P7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7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TableColumn78" style:family="table-column">
      <style:table-column-properties style:column-width="0.493in" style:use-optimal-column-width="false"/>
    </style:style>
    <style:style style:name="TableColumn79" style:family="table-column">
      <style:table-column-properties style:column-width="2.1652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7" style:family="table">
      <style:table-properties style:width="6.9895in" fo:margin-left="-0.299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style:vertical-align="auto" fo:margin-bottom="0in" fo:margin-right="-0.0708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96" style:family="table-row">
      <style:table-row-properties style:min-row-height="0.6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vertical-align="auto" fo:margin-bottom="0in" fo:margin-left="0.5in" fo:margin-right="0.5881in" fo:text-indent="-0.5in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4" style:parent-style-name="Domyślnaczcionkaakapitu" style:family="text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0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center" style:vertical-align="auto" fo:margin-bottom="0in"/>
      <style:text-properties style:font-name="Times New Roman" style:font-weight-complex="bold" fo:color="#000000" fo:hyphenate="true"/>
    </style:style>
    <style:style style:name="P11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text-indent="3.5in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text-indent="3.5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4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20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10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11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1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13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14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1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11/2024</text:p>
      <text:p text:style-name="P2">Burmistrza Miasta Józefowa</text:p>
      <text:p text:style-name="P3">z dnia<text:s/>17<text:s/>stycznia 2024 r.</text:p>
      <text:p text:style-name="P4"/>
      <text:p text:style-name="P5"><text:span text:style-name="T6">w sprawie ogłoszenia wyników otwartego konkursu ofert na wsparcie realizacji zadania publicznego w zakresie: polityki społecznej dla osób z terenu Miasta Józefowa w roku 2024.</text:span></text:p>
      <text:p text:style-name="P7"><text:span text:style-name="T8">Na podstawie art. 30 ust. 1 ustawy z dnia 8 marca 1990 r. o samorządzie gminnym (Dz. U.</text:span><text:span text:style-name="T9"><text:line-break/>z 2023 r., poz. 40 z późn. zm.), art. 4 ust. 1 pkt 1, pkt 7 i pkt 10, art. 5 ust. 4 pkt 2, art. 11 ust. 1 pkt 1 i ust. 2 oraz art. 13 ust. 1 ustawy z dnia 24 kwietnia 2003 r. o działalności pożytku publicznego<text:s/></text:span><text:span text:style-name="T10"><text:line-break/>i o wolontariacie (Dz. U. z 2023 r., poz. 571) oraz w związku z § 5 ust.1, pkt1, pkt 3 i pkt 16 oraz<text:s/></text:span><text:span text:style-name="T11"><text:line-break/>z §14 i §15 załącznika do uchwały<text:s/></text:span><text:span text:style-name="T12">Nr 589/VIII/2023 Rady Miasta Józefowa z dnia 24 listopada 2023<text:s/></text:span><text:span text:style-name="T13">r. w sprawie programu współpracy Miasta Józefowa z organizacjami pozarządowymi oraz podmiotami wymienionymi w art. 3 ust. 3 ustawy o działalności pożytku publicznego i o wolontariacie na rok 2024 - zarządzam, co następuje:<text:s/></text:span></text:p>
      <text:p text:style-name="P14"/>
      <text:p text:style-name="P15">§ 1.</text:p>
      <text:list text:style-name="LFO1" text:continue-numbering="true">
        <text:list-item>
          <text:p text:style-name="P16"><text:span text:style-name="T17">Dokonuje się rozstrzygnięcia otwartego konkursu ofert na wsparcie realizacji zadania publicznego w zakresie<text:s/></text:span><text:span text:style-name="T18">polityki społecznej dla osób z terenu Miasta Józefowa w 2024 roku wraz<text:s/></text:span><text:span text:style-name="T19"><text:line-break/>z udzieleniem dotacji na dofinansowanie jego realizacji: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<text:span text:style-name="T31">Nazwa oferenta</text:span></text:p>
          </table:table-cell>
          <table:table-cell table:style-name="TableCell32">
            <text:p text:style-name="P33">Tytuł zadania</text:p>
          </table:table-cell>
          <table:table-cell table:style-name="TableCell34">
            <text:p text:style-name="P35">Numer oferty</text:p>
          </table:table-cell>
          <table:table-cell table:style-name="TableCell36">
            <text:p text:style-name="P37"><text:span text:style-name="T38">Przyznana <text:s/></text:span><text:span text:style-name="T39"><text:line-break/>kwota dotacji<text:s/></text:span><text:span text:style-name="T40"><text:line-break/>w zł</text:span>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</table:table-cell>
          <table:table-cell table:style-name="TableCell44">
            <text:p text:style-name="P45">Stowarzyszenie Uniwersytet Trzeciego Wieku z siedzibą<text:s/><text:line-break/>w Józefowie</text:p>
            <text:p text:style-name="P46"/>
          </table:table-cell>
          <table:table-cell table:style-name="TableCell47">
            <text:p text:style-name="P48"/>
            <text:p text:style-name="P49"><text:span text:style-name="T50">Aktywny senior.</text:span></text:p>
          </table:table-cell>
          <table:table-cell table:style-name="TableCell51">
            <text:p text:style-name="P52">20365</text:p>
          </table:table-cell>
          <table:table-cell table:style-name="TableCell53">
            <text:p text:style-name="P54"/>
            <text:p text:style-name="P55"><text:span text:style-name="T56">31 000 zł</text:span></text:p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leCell60">
            <text:p text:style-name="P61"><text:span text:style-name="T62">Polski Związek Emerytów <text:s/></text:span><text:span text:style-name="T63"><text:line-break/>Rencistów i Inwalidów<text:s/></text:span><text:span text:style-name="T64"><text:line-break/>w Józefowie</text:span></text:p>
          </table:table-cell>
          <table:table-cell table:style-name="TableCell65">
            <text:p text:style-name="P66"/>
            <text:p text:style-name="P67"><text:span text:style-name="T68">Zdrowy i aktywny senior.</text:span></text:p>
          </table:table-cell>
          <table:table-cell table:style-name="TableCell69">
            <text:p text:style-name="P70">20060</text:p>
          </table:table-cell>
          <table:table-cell table:style-name="TableCell71">
            <text:p text:style-name="P72"/>
            <text:p text:style-name="P73"><text:span text:style-name="T74">28 000 zł</text:span></text:p>
          </table:table-cell>
        </table:table-row>
      </table:table>
      <text:p text:style-name="P75"/>
      <text:list text:style-name="LFO1" text:continue-numbering="true">
        <text:list-item>
          <text:p text:style-name="P76">Podmiotowi który przystąpił do konkursu, a któremu nie zaproponowano dofinansowania z powodu wyczerpania środków finansowych jest 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.p.</text:p>
          </table:table-cell>
          <table:table-cell table:style-name="TableCell86">
            <text:p text:style-name="P87"><text:span text:style-name="T88">Nazwa oferenta</text:span></text:p>
          </table:table-cell>
          <table:table-cell table:style-name="TableCell89">
            <text:p text:style-name="P90">Tytuł zadania</text:p>
          </table:table-cell>
          <table:table-cell table:style-name="TableCell91">
            <text:p text:style-name="P92">Numer oferty</text:p>
          </table:table-cell>
          <table:table-cell table:style-name="TableCell93">
            <text:p text:style-name="P94"><text:span text:style-name="T95">uwagi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<text:span text:style-name="T101">Europejskie Stowarzyszenie Promocji Aktywności<text:s/></text:span><text:span text:style-name="T102"><text:line-break/>Ruchowej 50+ z siedzibą<text:s/></text:span><text:span text:style-name="T103"><text:line-break/>w Warszawie</text:span><text:span text:style-name="T104"><text:s/></text:span></text:p>
          </table:table-cell>
          <table:table-cell table:style-name="TableCell105">
            <text:p text:style-name="P106"/>
            <text:p text:style-name="P107">Józefowskie dni seniora</text:p>
          </table:table-cell>
          <table:table-cell table:style-name="TableCell108">
            <text:p text:style-name="P109">20765</text:p>
          </table:table-cell>
          <table:table-cell table:style-name="TableCell110">
            <text:p text:style-name="P111"/>
            <text:p text:style-name="P112"><text:span text:style-name="T113">Wyczerpano środki<text:s/></text:span><text:span text:style-name="T114"><text:line-break/>finansowe</text:span></text:p>
          </table:table-cell>
        </table:table-row>
      </table:table>
      <text:p text:style-name="P115"/>
      <text:p text:style-name="P116"><text:span text:style-name="T117">3. Szczegółowe warunki realizacji zadania publicznego zostaną określone w indywidualnej umowie zawartej z podmiotami, o których mowa w ust. 1.</text:span></text:p>
      <text:p text:style-name="P118"/>
      <text:p text:style-name="P119">§ 2.</text:p>
      <text:p text:style-name="P120"/>
      <text:p text:style-name="P121"><text:span text:style-name="T122">Środki na realizację zadania, o których mowa w §1, ust. 1<text:s/></text:span><text:span text:style-name="T123"><text:s/></text:span><text:span text:style-name="T124">zostały zabezpieczone w budżecie Miasta Józefowa na rok 2024 – przyjętym uchwałą Nr 607/VIII/2023 z dnia 14 grudnia 2023 r</text:span><text:span text:style-name="T125"><text:s/></text:span></text:p>
      <text:p text:style-name="P126"/>
      <text:p text:style-name="P127"/>
      <text:p text:style-name="P128"/>
      <text:p text:style-name="P129"/>
      <text:p text:style-name="P130"/>
      <text:soft-page-break/>
      <text:p text:style-name="P131">§ 3.</text:p>
      <text:p text:style-name="P132"/>
      <text:p text:style-name="P133">Wykonanie zarządzenia powierza się Kierownikowi Referatu Oświaty, Kultury, Zdrowia<text:s/><text:line-break/>i Sportu Urzędu Miasta Józefowa.</text:p>
      <text:p text:style-name="P134"/>
      <text:p text:style-name="P135">§ 4.</text:p>
      <text:p text:style-name="P136"/>
      <text:p text:style-name="P137"><text:span text:style-name="T138"><text:s/>Zarządzenie wchodzi w życie z dniem podpisania.</text:span></text:p>
      <text:p text:style-name="P139"><text:s text:c="5"/></text:p>
      <text:p text:style-name="P140"/>
      <text:p text:style-name="P141"><text:span text:style-name="T142"><text:s text:c="21"/>Burmistrz Miasta Józefowa</text:span></text:p>
      <text:p text:style-name="P143"/>
      <text:p text:style-name="P144"><text:s text:c="3"/><text:tab/><text:s/><text:tab/><text:s text:c="4"/>/-/ Marek Banaszek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UZASADNIENIE</text:p>
      <text:p text:style-name="P193"/>
      <text:p text:style-name="P194"/>
      <text:p text:style-name="P195"/>
      <text:p text:style-name="P196"><text:span text:style-name="T197">Na podstawie uchwały<text:s/></text:span><text:span text:style-name="T198">Nr 589/VIII/2023 Rady Miasta Józefowa z dnia 24 listopada 2023<text:s/></text:span><text:span text:style-name="T199">r.</text:span><text:span text:style-name="T200"><text:line-break/>w sprawie programu współpracy Miasta Józefowa z organizacjami pozarządowymi oraz podmiotami wymienionymi w art. 3 ust. 3 ustawy o działalności pożytku publicznego<text:s/></text:span><text:span text:style-name="T201"><text:line-break/>i o wolontariacie na rok 2024 ogłoszono otwarty konkurs ofert na wsparcie realizacji zadania publicznego w zakresie: polityki społecznej dla osób z terenu Miasta Józefowa. W celu ogłoszenia wyników rozstrzygnięcia ww. otwartego konkursu ofert zasadne jest wydanie przedmiotowego zarządzenia.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margin-left="0.0986in" fo:margin-right="0.098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4-01-17T10:43:00Z</meta:creation-date>
    <dc:date>2024-01-17T10:43:00Z</dc:date>
    <meta:print-date>2022-02-02T10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1" meta:character-count="3083" meta:row-count="22" meta:non-whitespace-character-count="2648"/>
  </office:meta>
</office:document-meta>
</file>